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27</text:p>
      <text:p text:style-name="ifm_p_font.roman_mt.3.76mm_ifm">Vragen van het lid <text:span text:style-name="ifm_span_font.bold_ifm">Azarkan</text:span> (DENK) aan de Minister van Landbouw, Natuur en Voedselkwaliteit over <text:span text:style-name="ifm_span_font.italic_ifm">rituele slacht en het Offerfeest</text:span> (ingezonden 27 juli 2020).</text:p>
      <text:p text:style-name="ifm_p_font.roman_mt.3.76mm_ifm">Antwoord van Minister <text:span text:style-name="ifm_span_font.bold_ifm">Schouten</text:span> (Landbouw, Natuur en Voedselkwaliteit) (ontvangen 7 september 2020). Zie ook Aanhangsel Handelingen, vergaderjaar 2019–2020, nr. 3755.</text:p>
      <text:p text:style-name="ifm_p_mt.3.76mm_ifm">Vraag 1</text:p>
      <text:p text:style-name="ifm_p_ifm">Klopt het dat de Nederlandse Voedsel- en Warenautoriteit (NVWA) dusdanige voorschriften heeft geformuleerd dat de rituele slacht, en meer specifiek de rituele slacht tijdens het Offerfeest, praktisch onmogelijk wordt gemaakt? Zo ja, wat vindt u hiervan?<text:note text:id="ID-2020Z14341-d37e51" text:note-class="footnote"><text:note-citation text:label="1 ">1</text:note-citation><text:note-body><text:p text:style-name="ifm_p_font.normal_size.6.93pt_mt..5mm_indent.-0.1161in_mleft.0.1161in_ifm">Heerenveense Courant, 17 juli 2020, «Islamitische slagerij Oudeschoot overweegt kort geding vanwege verbod op ritueel slachten tijdens Offerfeest. Ook demonstratie In Heerenveen en Leeuwarden optie» (https://heerenveensecourant.nl/artikel/1115643/islamitische-slagerij-oudeschoot-overweegt-kort-geding-vanwege-verbod-op-ritueel-slachten-tijdens-offerfeest-ook-demonstratie-in-heerenveen-en-leeuwarden-optie.html)</text:p></text:note-body></text:note></text:p>
      <text:p text:style-name="ifm_p_mt.3.76mm_ifm">Antwoord 1</text:p>
      <text:p text:style-name="ifm_p_ifm">Nee. De wettelijke voorschriften voor het uitvoeren van onbedwelmde slacht en het toezicht hierop zijn niet gewijzigd ten opzichte van vorige Offerfeesten. De coronacrisis noodzaakt de slachthuizen echter om aanvullend maatregelen te nemen voor zowel haar eigen medewerkers als het personeel van de NVWA en Kwaliteitskeuring Dierlijke Slacht (KDS) om gezonde en veilige arbeidsomstandigheden op de werkvloer te borgen. De NVWA is verantwoordelijk voor de arbeidsomstandigheden voor de NVWA- en KDS-medewerkers vanuit haar verantwoordelijkheid als werkgever.</text:p>
      <text:p text:style-name="ifm_p_mt.3.76mm_ifm">Vraag 2</text:p>
      <text:p text:style-name="ifm_p_ifm">Klopt het dat veel aanvragen van slachthuizen in het kader van het Offerfeest door de NVWA zijn afgewezen? Zo ja, wat vindt u hiervan?</text:p>
      <text:p text:style-name="ifm_p_mt.3.76mm_ifm">Antwoord 2</text:p>
      <text:p text:style-name="ifm_p_ifm">De aanname dat veel van de aanvragen voor het slachten tijdens het Offerfeest 2020 zijn afgewezen, deel ik niet. Er hebben zich 53 slachthuizen bij de NVWA aangemeld voor het Offerfeest 2020. Deze slachthuizen hebben hun werkwijze ten aanzien van de richtlijnen met betrekking tot COVID-19 door middel van een plan van aanpak bij de NVWA moeten indienen. De plannen van 9 slachthuizen zijn aanvankelijk niet akkoord bevonden. Vier slachthuizen hebben op basis van een bijgesteld plan toestemming van de NVWA gekregen om tijdens het Offerfeest 2020 te slachten. Tijdens de periode van het Offerfeest hebben dus uiteindelijk 48 van de 53 aangemelde bedrijven geslacht.</text:p>
      <text:p text:style-name="ifm_p_mt.3.76mm_ifm">Vraag 3</text:p>
      <text:p text:style-name="ifm_p_ifm">Klopt het dat de rituele slacht wordt bemoeilijkt, onder andere omdat de NVWA geen toezicht wil of kan leveren? Zo ja, deelt u de mening dat dit zo snel mogelijk verholpen dient te worden? Zo nee, waarop baseert u dit?</text:p>
      <text:p text:style-name="ifm_p_mt.3.76mm_ifm">Antwoord 3</text:p>
      <text:p text:style-name="ifm_p_ifm">Ik verwijs naar mijn antwoord bij vraag 1. De wettelijke voorschriften voor het uitvoeren van onbedwelmde slacht en het toezicht hierop zijn niet gewijzigd ten opzichte van vorige Offerfeesten. De coronacrisis noodzaakt de slachthuizen echter om aanvullend maatregelen te nemen voor zowel haar eigen medewerkers als het personeel van de NVWA en KDS om gezonde en veilige arbeidsomstandigheden op de werkvloer te borgen. De NVWA is verantwoordelijk voor de arbeidsomstandigheden voor de NVWA- en KDS-medewerkers vanuit haar verantwoordelijkheid als werkgever.</text:p>
      <text:p text:style-name="ifm_p_mt.3.76mm_ifm">Vraag 4</text:p>
      <text:p text:style-name="ifm_p_ifm">Welke voorschriften gelden er in het kader van corona ten aanzien van de rituele slacht en wie draagt hiervoor de verantwoordelijkheid?</text:p>
      <text:p text:style-name="ifm_p_mt.3.76mm_ifm">Antwoord 4</text:p>
      <text:p text:style-name="ifm_p_ifm">Ook bij het uitvoeren van rituele slacht zijn de RIVM-richtlijnen ten aanzien van veilig werken in coronatijd van kracht. Voor antwoord op de vraag naar de verantwoordelijkheidsverdeling verwijs ik naar mijn antwoord bij vraag 1.</text:p>
      <text:p text:style-name="ifm_p_mt.3.76mm_ifm">Vraag 5</text:p>
      <text:p text:style-name="ifm_p_ifm">Deelt u de mening dat het niet zo kan zijn dat de NVWA bureaucratische en praktische hindernissen opwerpt waardoor mensen niet volgens religieuze voorschriften kunnen slachten?</text:p>
      <text:p text:style-name="ifm_p_mt.3.76mm_ifm">Antwoord 5</text:p>
      <text:p text:style-name="ifm_p_ifm">Die mening deel ik. De NVWA houdt binnen de kaders van de coronarichtlijnen en de wettelijke kaders voor voedselveiligheid en dierenwelzijn toezicht op onbedwelmd slachten. Zoals ik in antwoord 2 heb aangegeven, zijn er door de NVWA geen verhinderingen opgeworpen, maar heeft de NVWA de plannen van aanpak van de slachthuizen beoordeeld op de mogelijkheid om tijdens het Offerfeest 2020 op een veilige manier haar taken uit te kunnen voeren.</text:p>
      <text:p text:style-name="ifm_p_mt.3.76mm_ifm">Vraag 6</text:p>
      <text:p text:style-name="ifm_p_ifm">Deelt u de mening dat het binnen de kaders van de coronarichtlijnen van belang is om pal te staan voor de mogelijkheid van mensen om middels religieuze voorschriften te slachten?</text:p>
      <text:p text:style-name="ifm_p_mt.3.76mm_ifm">Antwoord 6</text:p>
      <text:p text:style-name="ifm_p_ifm">In Nederland bestaat de wettelijke mogelijkheid om met in achtneming van de vereisten van voedselveiligheid en dierenwelzijn dieren onbedwelmd te slachten. In de huidige tijd moet er rekening gehouden worden met de richtlijnen van het RIVM om de gezondheid en de veiligheid van de werknemers in de slachthuizen te kunnen borgen. Voor het naleven van de coronarichtlijnen daarbij verwijs ik u ook naar mijn antwoord op vraag 1.</text:p>
      <text:p text:style-name="ifm_p_mt.3.76mm_ifm">Vraag 7</text:p>
      <text:p text:style-name="ifm_p_ifm">Bent u bereid om te garanderen dat de rituele slacht onbelemmerd doorgang kan vinden en dat de viering van het Offerfeest niet wordt gefrustreerd? Zo nee, waarom niet?</text:p>
      <text:p text:style-name="ifm_p_mt.3.76mm_ifm">Antwoord 7</text:p>
      <text:p text:style-name="ifm_p_ifm">Onbedwelmde slacht heeft kunnen plaatsvinden, rekening houdend met de eisen die de coronarichtlijnen hieraan stellen.</text:p>
      <text:p text:style-name="ifm_p_mt.3.76mm_ifm">Vraag 8</text:p>
      <text:p text:style-name="ifm_p_ifm">Bent u bereid om deze vragen vóór 31 juli te beantwoorden?</text:p>
      <text:p text:style-name="ifm_p_mt.3.76mm_ifm">Antwoord 8</text:p>
      <text:p text:style-name="ifm_p_ifm">Ik heb mij ingezet om de antwoorden zo snel mogelijk aan uw Kamer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zarkan over de rituele slacht en het Offerfeest</dc:title>
    <meta:user-defined meta:name="OVERHEIDop.ParlID/DC.identifier">ah-tk-20192020-4027</meta:user-defined>
    <meta:user-defined meta:name="OVERHEIDop.vraagnummer">2020Z14341</meta:user-defined>
    <meta:user-defined meta:name="OVERHEIDop.aanhangselNummer">4027</meta:user-defined>
    <meta:user-defined meta:name="OVERHEIDop.AanhangselTypen/DC.type">Antwoord</meta:user-defined>
    <meta:user-defined meta:name="OVERHEIDop.Parlementair/DC.type">Aanhangsel van de Handelingen</meta:user-defined>
    <meta:user-defined meta:name="OVERHEIDop.indiener">F. Azarkan</meta:user-defined>
    <meta:user-defined meta:name="OVERHEIDop.ontvanger">C.J. Schouten</meta:user-defined>
    <meta:user-defined meta:name="OVERHEIDop.vergaderjaar">2019-2020</meta:user-defined>
    <meta:user-defined meta:name="DCTERMS.W3CDTF/OVERHEIDop.datumOntvangst">2020-09-07</meta:user-defined>
    <meta:user-defined meta:name="OVERHEID.StatenGeneraal/DC.creator">Tweede Kamer der Staten-Generaal</meta:user-defined>
    <dc:language>nl</dc:language>
    <meta:user-defined meta:name="DCTERMS.alternative"/>
    <meta:user-defined meta:name="DC.title">Antwoord op vragen van het lid Azarkan over de rituele slacht en het Offerfeest</meta:user-defined>
    <meta:user-defined meta:name="DCTERMS.W3CDTF/DCTERMS.available">2020-09-09</meta:user-defined>
    <meta:user-defined meta:name="OVERHEIDop.publicationName">Kamervragen (Aanhangsel)</meta:user-defined>
    <meta:user-defined meta:name="OVERHEID.Organisatietype/OVERHEID.organisationType">staten generaal</meta:user-defined>
    <meta:user-defined meta:name="DCTERMS.W3CDTF/DCTERMS.issued">2020-09-0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Landbouw | Dieren</meta:user-defined>
    <meta:user-defined meta:name="OVERHEIDop.versieInformatie"/>
  </office:meta>
</office:document-meta>
</file>