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6</text:p>
      <text:p text:style-name="ifm_p_font.roman_mt.3.76mm_ifm">Vragen van het lid <text:span text:style-name="ifm_span_font.bold_ifm">Beckerman</text:span> (SP) aan de Minister van Economische Zaken en Klimaat over <text:span text:style-name="ifm_span_font.italic_ifm">de winsten van zonneparken</text:span> (ingezonden 7 juli 2020).</text:p>
      <text:p text:style-name="ifm_p_font.roman_mt.3.76mm_ifm">Antwoord van Minister <text:span text:style-name="ifm_span_font.bold_ifm">Wiebes</text:span> (Economische Zaken en Klimaat) (ontvangen 7 september 2020).</text:p>
      <text:p text:style-name="ifm_p_mt.3.76mm_ifm">Vraag 1 en 2</text:p>
      <text:p text:style-name="ifm_p_ifm">Wat is uw oordeel over het bericht «Zonneparken: goud voor de ontwikkelaars, nauwelijks verdiensten voor inwoners»<text:note text:id="ID-2020Z13660-d37e51" text:note-class="footnote"><text:note-citation text:label="1 ">1</text:note-citation><text:note-body><text:p text:style-name="ifm_p_font.normal_size.6.93pt_mt..5mm_indent.-0.1161in_mleft.0.1161in_ifm">https://www.rtvnoord.nl/nieuws/719479/Zonneparken-goud-voor-de-ontwikkelaars-nauwelijks-verdiensten-voor-inwoners</text:p></text:note-body></text:note>, waaruit naar voren komt dat inwoners niet of nauwelijks meeprofiteren van de winsten gemaakt door de ontwikkelaars van de zonneparken?</text:p>
      <text:p text:style-name="ifm_p_ifm">Deelt u de mening dat het feit dat huishoudens betalen voor de winsten van projectontwikkelaars en hierdoor hun energierekening zien stijgen, het draagvlak voor de energietransitie wordt ondermijnd? Kunt u uw antwoord toelichten?</text:p>
      <text:p text:style-name="ifm_p_mt.3.76mm_ifm">Antwoord 1 en 2</text:p>
      <text:p text:style-name="ifm_p_ifm">Maatschappelijk draagvlak geldt als een van de kaders van het kabinet voor het Klimaatakkoord. Participatie bij hernieuwbare energieprojecten is hiervoor een belangrijke sleutel. Daarom zijn er in het Klimaatakkoord afspraken opgenomen over op welke manier afspraken gemaakt worden met de projectomgeving over procesparticipatie en financieel meeprofiteren van projecten. Zoals ook wordt benoemd in het artikel waar u naar verwijst, is het Klimaatakkoord pas een jaar oud. De effecten van de afspraken uit het akkoord zullen daarom nog niet overal even sterk zichtbaar zijn.</text:p>
      <text:p text:style-name="ifm_p_ifm">SDE-subsidie gaat niet naar de winsten van projectontwikkelaars, maar vergoedt de onrendabele top van duurzame energieprojecten die anders niet gerealiseerd zouden worden. Jaarlijks wordt de SDE aangepast om tegen de laagste kosten duurzame energie – en daarmee CO<text:span text:style-name="ifm_span_font.subscript_ifm">2</text:span>-reductie – te realiseren. Hiervoor berekent het Plan Bureau voor de Leefomgeving (PBL) onder meer het redelijk rendement, waarmee oversubsidiëring wordt voorkomen. Daarbij is er binnen de SDE+ concurrentie tussen projecten, om de kosten zo laag mogelijk te houden.</text:p>
      <text:p text:style-name="ifm_p_ifm">Het kabinet streeft naar een evenwichtige lastenverdeling ten behoeve van versterking en behoud van het draagvlak voor de energietransitie. De SDE+ wordt betaald vanuit de opslag duurzame energie (ODE), waaraan zowel bedrijven als huishoudens bijdragen. In het kader van het Klimaatakkoord heeft het kabinet afspraken gemaakt waardoor de lasten substantieel verschuiven van huishoudens naar bedrijven.</text:p>
      <text:p text:style-name="ifm_p_mt.3.76mm_ifm">Vraag 3</text:p>
      <text:p text:style-name="ifm_p_ifm">Hoeveel zonneparken op Nederlands grondgebied zijn in buitenlandse handen? Hoeveel subsidiegeld, uit de SDE+-regeling, verdwijnt hiermee naar het buitenland?</text:p>
      <text:p text:style-name="ifm_p_mt.3.76mm_ifm">Antwoord 3</text:p>
      <text:p text:style-name="ifm_p_ifm">SDE-subsidie is geen cadeau dat wordt toegekend om (buitenlandse) producenten blij te maken. De SDE wordt ingezet ter dekking van de onrendabele top van duurzame energieprojecten in Nederland die zonder subsidie niet gerealiseerd zouden worden. Daarbij is de nationaliteit van de projectontwikkelaar of financier irrelevant. Gegevens over zonneparken die in handen van buitenlandse aandeelhouders zijn, heb ik niet tot mijn beschikking en het is ook niet mogelijk om dit te controleren. Bovendien maakt de Nederlandse energievoorziening onderdeel uit van een vrije (Noordwest-)Europese markt. Deze markt functioneert naar behoren dankzij de concurrentie tussen bedrijven. Deze bedrijven hebben aandeelhouders uit verschillende landen. Het uitsluiten van buitenlandse investeerders is niet mogelijk vanwege Europese mededingingsregels en zou daarnaast leiden tot een beperking van het aantal beschikbare partijen dat de benodigde projecten wil en kan financieren. Het doel van de SDE+-regeling is om de productie van duurzame energie tegen zo laag mogelijke kosten te realiseren in Nederland. De SDE+ zorgt er zo mede voor dat zonneparken gerealiseerd kunnen worden en dat de aanlegkosten in de loop der jaren terugverdiend kunnen worden. Het is dus niet zo dat er zonder tegenprestatie subsidiegelden naar het buitenland verdwijnen.</text:p>
      <text:p text:style-name="ifm_p_mt.3.76mm_ifm">Vraag 4</text:p>
      <text:p text:style-name="ifm_p_ifm">Deelt u de mening dat het enerzijds versoberen van de subsidieregeling voor zon-op-dak voor huishoudens en anderzijds het verdwijnen van de opbrengsten van de Opslag Duurzame Energie naar projectontwikkelaars, grotendeels opgebracht door diezelfde huishoudens, goed laat zien hoe onrechtvaardig het huidige klimaatbeleid is? Kunt u uw antwoord toelichten?</text:p>
      <text:p text:style-name="ifm_p_mt.3.76mm_ifm">Antwoord 4</text:p>
      <text:p text:style-name="ifm_p_ifm">Nee, ik deel die mening niet. Het kabinet vindt het belangrijk dat de transitie haalbaar en betaalbaar is voor iedereen. Daarom zijn er verschillende regelingen voor huishoudens en bedrijven om actief mee te doen aan de transitie.</text:p>
      <text:p text:style-name="ifm_p_ifm">De kosten voor zonnepanelen zijn de afgelopen jaren sterk gedaald en naar verwachting zullen deze blijven dalen, waardoor zonnepanelen steeds rendabeler worden en dus steeds minder fiscale stimulering nodig hebben. Op termijn is naar verwachting geen subsidie meer nodig om zonnepanelen rendabel te laten zijn. Zowel de SDE+ als de afbouw van de salderingsregeling leiden tot een kosteneffectieve prikkel om te investeren in zonnepanelen en zorgen voor een financieel aantrekkelijk perspectief. Zo blijft de energietransitie haalbaar en betaalbaar voor iedereen.</text:p>
      <text:p text:style-name="ifm_p_mt.3.76mm_ifm">Vraag 5, 7 en 8</text:p>
      <text:p text:style-name="ifm_p_ifm">Hoe oordeelt u over het feit dat het beloofde gedeelde eigenaarschap niet van de grond komt?</text:p>
      <text:p text:style-name="ifm_p_ifm">Op welke wijze gaat u ervoor zorgen dat huishoudens wel degelijk meedelen in de opbrengsten van zonne-energie en de inbreng van hun belastinggeld op een of andere wijze weer terugzien?</text:p>
      <text:p text:style-name="ifm_p_ifm">Hoe gaat u ervoor zorgen dat van de hernieuwbare-energieprojecten wel 50% eigendom wordt van de omwonenden?</text:p>
      <text:p text:style-name="ifm_p_mt.3.76mm_ifm">Antwoord 5, 7 en 8</text:p>
      <text:p text:style-name="ifm_p_ifm">In hernieuwbare energieprojecten die nu tot stand komen, wordt op verschillende manieren participatie toegepast. Deze praktijk is sterk in ontwikkeling en groeiende. De afspraken uit het Klimaatakkoord over participatie en de inzet van alle betrokken partijen zijn hiervoor van groot belang.</text:p>
      <text:p text:style-name="ifm_p_ifm">Overheden, ontwikkelaars en de coöperatieve sector worden op verschillende manieren gestimuleerd en ondersteund in het realiseren van de afspraken over (financiële) participatie. Dit gebeurt onder meer met kennis en expertise, het realiseren van het ontwikkelfonds voor energiecoöperaties, en het werk van de Participatiecoalitie in de RES’en. Ook wordt momenteel in interbestuurlijk verband in kaart gebracht welke juridische mogelijkheden decentrale overheden hebben om te sturen op participatie. Het beeld is dat lokaal eigendom steeds vaker wordt toegepast. In het Klimaatakkoord is afgesproken dat wordt gestreefd naar 50% lokaal eigendom bij hernieuwbare energieprojecten. Dit betekent dat de omgeving van een project financieel kan participeren door mee te investeren, waar ook risico’s bij horen. Er zijn ook andere manieren voor de projectomgeving om financieel mee te profiteren, zoals via een omgevingsfonds. De uiteindelijke keuzes over financiële participatie zijn onder meer afhankelijk van de kenmerken en mogelijkheden van de omgeving en het project.</text:p>
      <text:p text:style-name="ifm_p_ifm">De afspraken uit het Klimaatakkoord over (financiële) participatie zijn onder meer gemaakt om lusten en lasten eerlijk te verdelen tussen projectontwikkelaars en de projectomgeving. De afspraken zijn niet gericht op het terug laten vloeien van belastinggeld naar inwoners van specifieke gebieden. Met het streven naar 50% lokaal eigendom wordt naast financiële participatie de zeggenschap van de omgeving in een energieproject versterkt.</text:p>
      <text:p text:style-name="ifm_p_ifm">Zoals eerder gezegd, is het Klimaatakkoord pas een jaar oud en zijn de effecten van de inspanningen op het gebied van participatie naar verwachting pas over enkele jaren volledig zichtbaar. Een oordeel over het van de grond komen van participatie is daarom nu nog niet te geven. Om de voortgang van participatie te kunnen volgen heb ik, naar aanleiding van de motie Heerma c.s. van 3 juli 2019 (Kamerstuk 32 813, nr. 361), opdracht gegeven tot de ontwikkeling van een Monitor Participatie Hernieuwbare energie op land. In de Klimaatnota zal ik u dit najaar informeren over de uitkomsten van de nulmeting van deze monitor; dat zal het referentiepunt zijn voor volgende metingen. Als in de loop van de uitvoering van het Klimaatakkoord blijkt dat de ontwikkeling van participatie achterblijft, kan dit aanleiding zijn tot aanvullende afspraken of maatregelen.</text:p>
      <text:p text:style-name="ifm_p_mt.3.76mm_ifm">Vraag 6</text:p>
      <text:p text:style-name="ifm_p_ifm">Hoe oordeelt u over het feit dat gemeenten geen inzicht hebben in hoe en hoeveel geld er terugvloeit naar de regio? Acht u dit een wenselijke ontwikkeling?</text:p>
      <text:p text:style-name="ifm_p_mt.3.76mm_ifm">Antwoord 6</text:p>
      <text:p text:style-name="ifm_p_ifm">In het Klimaatakkoord is afgesproken dat het bevoegd gezag erop toeziet dat initiatiefnemers en de omgeving het gesprek aangaan over de verschillende manieren waarop de omgeving kan en wil participeren in het project. Deze afspraken worden vastgelegd in een omgevingsovereenkomst. Ik vind het van belang dat, daar waar het nog niet gebeurt, initiatiefnemers het bevoegd gezag inzicht geven in de afspraken die gemaakt zijn over financiële participatie – en dat de omgevingsovereenkomst hiervoor benut wordt.</text:p>
      <text:p text:style-name="ifm_p_ifm">De mate waarin bedrijven inzicht geven in het delen van projectspecifieke financiële informatie is aan henzelf. In de praktijk zijn bedrijven open over hun verdiensten richting partijen waarmee zij samenwerken, zoals energiecoöperaties. Energiecoöperaties bieden het voordeel dat de financiële informatie voor de leden van de coöperatie transparant en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Zonneparken: goud voor de ontwikkelaars, nauwelijks verdiensten voor inwoners’</dc:title>
    <meta:user-defined meta:name="OVERHEIDop.ParlID/DC.identifier">ah-tk-20192020-4026</meta:user-defined>
    <meta:user-defined meta:name="OVERHEIDop.vraagnummer">2020Z13660</meta:user-defined>
    <meta:user-defined meta:name="OVERHEIDop.aanhangselNummer">402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Beckerman over het bericht ‘Zonneparken: goud voor de ontwikkelaars, nauwelijks verdiensten voor inwoner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