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4</text:p>
      <text:p text:style-name="ifm_p_font.roman_mt.3.76mm_ifm">Vragen van het lid <text:span text:style-name="ifm_span_font.bold_ifm">Van Nispen</text:span> (SP) aan de Ministers voor Rechtsbescherming en van Financiën over <text:span text:style-name="ifm_span_font.italic_ifm">het bericht dat een problematische gokker veel te lang zijn gang kon gaan in het casino</text:span> (ingezonden 8 juli 2020).</text:p>
      <text:p text:style-name="ifm_p_font.roman_mt.3.76mm_ifm">Antwoord van Minister <text:span text:style-name="ifm_span_font.bold_ifm">Dekker</text:span> (Rechtsbescherming) (ontvangen 7 september 2020). Zie ook Aanhangsel Handelingen, vergaderjaar 2019–2020, nr. 3633.</text:p>
      <text:p text:style-name="ifm_p_mt.3.76mm_ifm">Vraag 1</text:p>
      <text:p text:style-name="ifm_p_ifm">Heeft u kennisgenomen van het bericht dat een gokverslaafde een kwart miljoen euro kon verspelen in Holland Casino?<text:note text:id="n1" text:note-class="footnote"><text:note-citation text:label="1 ">1</text:note-citation><text:note-body><text:p text:style-name="ifm_p_font.normal_size.6.93pt_mt..5mm_indent.-0.1161in_mleft.0.1161in_ifm">Telegraaf.nl, 7 juli 2020, https://www.telegraaf.nl/financieel/1382640208/charles-verspeelde-kwart-miljoen-in-casino-ik-bleef-maar-naar-de-pinautomaat-lopen</text:p></text:note-body></text:note></text:p>
      <text:p text:style-name="ifm_p_mt.3.76mm_ifm">Antwoord 1</text:p>
      <text:p text:style-name="ifm_p_ifm">Ja.</text:p>
      <text:p text:style-name="ifm_p_mt.3.76mm_ifm">Vraag 2, 3 en 5</text:p>
      <text:p text:style-name="ifm_p_ifm">Wordt op dit moment door Holland Casino bijgehouden wat iemand vergokt tijdens een bezoek? Zo nee, waarom niet en vindt u dat wenselijk?</text:p>
      <text:p text:style-name="ifm_p_ifm">Wordt op dit moment door Holland Casino bijgehouden wat iemand gedurende een maand of een jaar vergokt bij Holland Casino? Zo nee, waarom niet en vindt u dat wenselijk?</text:p>
      <text:p text:style-name="ifm_p_ifm">Is het mogelijk dat Holland Casino na een speelsessie een uitdraai geeft aan de klant van de gewonnen dan wel vergokte bedragen? Zo ja, gebeurt dit ook om klanten er op te wijzen dat het misschien verstandig is om minder te vergokken? Zo nee, waarom niet? Welke juridische obstakels staan hieraan in de weg?</text:p>
      <text:p text:style-name="ifm_p_mt.3.76mm_ifm">Antwoord 2, 3 en 5</text:p>
      <text:p text:style-name="ifm_p_ifm">Holland Casino heeft mij desgevraagd medegedeeld dat ze, gelet op de aard van bedrijfsprocessen, niet op structurele basis de gewonnen en verloren bedragen van spelers registreert. Het is daarom niet mogelijk een speler na een speelsessie een uitdraai te geven van die bedragen.</text:p>
      <text:p text:style-name="ifm_p_ifm">Het preventiebeleid van Holland Casino is gericht op vroegsignalering van risico- en probleemgedrag. Ze maakt voor haar risicoanalyse gebruik van diverse indicatoren, de bezoekfrequentie wordt automatisch geregistreerd. Indien bij een speler risico’s op kansspelverslaving wordt gedetecteerd, wordt het speelgedrag meer nauwkeurig gemonitord. Ook dan kan geen exacte balans worden opgemaakt van de gewonnen en verloren bedragen. Het verzamelen van (bijzondere) persoonsgegevens dient namelijk gelijke tred te houden met de risico’s die zich voordoen, dit volgt uit de wettelijke zorgplicht wat inhoudt dat vergunninghouders maatregelen en voorzieningen treffen die nodig zijn om kansspelverslaving zoveel mogelijk te voorkomen.<text:note text:id="ID-4024-d37e101" text:note-class="footnote"><text:note-citation text:label="2 ">2</text:note-citation><text:note-body><text:p text:style-name="ifm_p_font.normal_size.6.93pt_mt..5mm_indent.-0.1161in_mleft.0.1161in_ifm">Artikel 4a van de Wet op de Kansspelen.</text:p></text:note-body></text:note></text:p>
      <text:p text:style-name="ifm_p_ifm">De vraag of Holland Casino met haar verslavingspreventiebeleid aan relevante wet- en regelgeving voldoet is aan de Kansspelautoriteit als toezichthouder op dit terrein.</text:p>
      <text:p text:style-name="ifm_p_mt.3.76mm_ifm">Vraag 4</text:p>
      <text:p text:style-name="ifm_p_ifm">Klopt het dat Holland Casino van belangrijke klanten bijhoudt wat iemand zijn favoriete drankje is, zodat dit bij binnenkomst van die klant gelijk aangeboden kan worden?</text:p>
      <text:p text:style-name="ifm_p_mt.3.76mm_ifm">Antwoord 4</text:p>
      <text:p text:style-name="ifm_p_ifm">Uw vraag over het aanbieden van drankjes heb ik aan Holland Casino voorgelegd, aangezien de vraag op het terrein van de bedrijfsvoering van de onderneming ligt. Desgevraagd geeft Holland Casino aan dat zij van een beperkt aantal spelers dat deelneemt aan het VIP-programma zaken als de favoriete consumptie bijhoudt. Hiervoor moeten spelers toestemming geven. Holland Casino geeft aan dat deze consumptie niet bij binnenkomst van de speler aangeboden wordt. Een speler die deelneemt aan het VIP-programma kan, net als andere spelers, een consumptie bestellen. In zulke gevallen weet Holland Casino wat de favoriete consumptie is van de desbetreffende speler.</text:p>
      <text:p text:style-name="ifm_p_mt.3.76mm_ifm">Vraag 6</text:p>
      <text:p text:style-name="ifm_p_ifm">Wie ziet er op toe dat Holland Casino haar verslavingspreventiebeleid niet alleen mooi op papier heeft staan, maar in de praktijk ook goed uitvoert? Hoe regelmatig wordt dit gecontroleerd en hoe wordt dit gecontroleerd?</text:p>
      <text:p text:style-name="ifm_p_mt.3.76mm_ifm">Antwoord 6</text:p>
      <text:p text:style-name="ifm_p_ifm">De Kansspelautoriteit houdt toezicht op Holland Casino en controleert daarbij of het voldoende maatregelen en voorzieningen treft om kansspelverslaving zoveel mogelijk te voorkomen. In de Toezichtagenda 2020 is opgenomen dat de Kansspelautoriteit in 2020 het onderzoek naar het verslavingspreventiebeleid van Holland Casino afrondt en dat zij ook in 2020 actief toezicht houdt op de naleving van de zorgplicht door Holland Casino. Over onderzoeken naar individuele ondertoezichtgestelden kan de Kansspelautoriteit geen uitspraken doen.</text:p>
      <text:p text:style-name="ifm_p_mt.3.76mm_ifm">Vraag 7</text:p>
      <text:p text:style-name="ifm_p_ifm">Heeft Holland Casino volgens u voldoende middelen om adequaat op te treden tegen problematische/verslaafde gokkers? Worden die middelen naar uw mening ook voldoende ingezet? Zou het helpen als Holland Casino bij een bewustwordingsgesprek de klant kan verplichten een naaste mee te nemen naar dat gesprek?</text:p>
      <text:p text:style-name="ifm_p_mt.3.76mm_ifm">Antwoord 7</text:p>
      <text:p text:style-name="ifm_p_ifm">Het verslavingspreventiebeleid van Holland Casino is risico-georiënteerd. Na signalering van (potentieel) risicogedrag beschikt Holland Casino over diverse middelen om te interveniëren in de vorm van bijvoorbeeld persoonlijke gesprekken, monitoring, toeleiding naar zorg, entreebeperkingen en in het uiterste geval entreeverboden. Ik heb geen aanwijzingen dat kansspelverslaving meer effectief wordt bestreden als Holland Casino de speler verplicht om bij een persoonlijk onderhoud een naaste mee te nemen. Holland Casino geeft aan positief te staan tegenover de mogelijkheid om een naaste mee te brengen bij een gesprek en attendeert spelers hier ook op, maar ze acht het niet wenselijk om dit te verplichten. Volgens Holland Casino zou een dergelijke verplichting voor een speler een drempel kunnen zijn voor het aangaan van een persoonlijk onderhoud en om vrij te spreken. Het is aan de Kansspelautoriteit om in het kader van het toezicht op de zorgplicht van Holland Casino te oordelen of het voldoende doet om kansspelverslaving zoveel mogelijk te voorkomen. Ook vanuit het aandeelhouderschap van het Ministerie van Financiën in Holland Casino wordt een beroep gedaan op de maatschappelijke verantwoordelijkheid van Holland Casino en wordt het thema «verantwoord aanbieden» actief onder de aandacht gebracht.<text:note text:id="ID-4024-d37e149" text:note-class="footnote"><text:note-citation text:label="3 ">3</text:note-citation><text:note-body><text:p text:style-name="ifm_p_font.normal_size.6.93pt_mt..5mm_indent.-0.1161in_mleft.0.1161in_ifm">Kamerstuk 28 165, nr. 327</text:p></text:note-body></text:note></text:p>
      <text:p text:style-name="ifm_p_ifm">In algemene zin meen ik dat er ruimte is voor verdere verbetering van de borging van verslavingspreventie door landgebonden aanbieders van risicovolle kansspelen. Daarom bevat de Wet kansspelen op afstand (Wet Koa) een aangescherpt pakket aan eisen op het terrein van verslavingspreventie voor alle vergunninghouders die risicovolle kansspelen (kansspelen op afstand, in speelcasino’s en in speelautomatenhallen) aanbieden. Daarbij dient gewerkt te worden met een getrapt interventiemodel, met als sluitstuk een eventuele onvrijwillige opname van de speler in het Centraal Register Uitsluiting Kansspelen (CRUKS), waarmee de speler wordt uitgesloten van deelname aan het aanbod van alle vergunde aanbieders van risicovolle kansspelen. Ook worden vergunninghouders op grond van de Wet Koa verplicht om zich bij het ontwikkelen, implementeren en onderhouden van het verslavingspreventiebeleid te laten adviseren door verslavingsdeskundigen en ervaringsdeskundigen.</text:p>
      <text:p text:style-name="ifm_p_mt.3.76mm_ifm">Vraag 8</text:p>
      <text:p text:style-name="ifm_p_ifm">Klopt het dat Holland Casino klanten niet verplicht door kan verwijzen naar verslavingszorg? Zo ja, waarom niet?</text:p>
      <text:p text:style-name="ifm_p_mt.3.76mm_ifm">Antwoord 8</text:p>
      <text:p text:style-name="ifm_p_ifm">Holland Casino geeft desgevraagd aan dat zij spelers uitgebreid informeert over verslavingszorg. De speler wordt in nagenoeg alle persoonlijke gesprekken op de mogelijkheid van contact met de verslavingszorg gewezen. Dat varieert van het verstrekken van voorlichtingsmateriaal voor bewustwording tot gerichte toeleiding. Hoewel Holland Casino niet kan afdwingen dat een speler ook daadwerkelijk gebruik maakt van verslavingszorg, kan zij de speler wel tegen zichzelf in bescherming nemen door de speler aan te moedigen tot een vrijwillig entreeverbod of de speler een entreeverbod op te leggen. Bij een entreeverbod wordt de speler te allen tijden gestimuleerd om in contact te treden met hulpinstanties. Dit gebeurt door bijvoorbeeld gezamenlijk contact op te nemen met de verslavingszorg of toestemming te vragen aan de speler dat de hulpinstantie zelf contact opneemt met de speler.</text:p>
      <text:p text:style-name="ifm_p_mt.3.76mm_ifm">Vraag 9</text:p>
      <text:p text:style-name="ifm_p_ifm">Klopt het dat er in vestigingen van Holland Casino pinautomaten zijn die geen daglimiet hebben, zoals bij gewone pinautomaten wel gebruikelijk is? Zo ja, acht u dit in het licht van het gevaar op verslaving verstandig? Bent u bereid dit beleid eens onder de loep te nemen?</text:p>
      <text:p text:style-name="ifm_p_mt.3.76mm_ifm">Antwoord 9</text:p>
      <text:p text:style-name="ifm_p_ifm">Holland Casino geeft desgevraagd aan dat de bezoekers bij het pinnen in de casino’s dezelfde daglimieten kennen als de daglimieten van hun eigen bank of een andere kaartuitgevende instantie. Deze limiet betreft een aangelegenheid tussen bank en consument.</text:p>
      <text:p text:style-name="ifm_p_ifm">Het is aan de Kansspelautoriteit om er op toe te zien of Holland Casino over het geheel genomen voldoende maatregelen en voorzieningen treft en zo conform relevante wet- en regelgeving handelt.</text:p>
      <text:p text:style-name="ifm_p_mt.3.76mm_ifm">Vraag 10</text:p>
      <text:p text:style-name="ifm_p_ifm">Klopt het dat er naast de Black card, Platinum card en Diamond card nóg een kaart bestaat, de zogeheten VIP card? Zo ja, hoe bepaalt Holland Casino wie in aanmerking komt voor deze VIP card?</text:p>
      <text:p text:style-name="ifm_p_mt.3.76mm_ifm">Antwoord 10</text:p>
      <text:p text:style-name="ifm_p_ifm">Het verstrekken van dit soort kaarten ligt op het terrein van bedrijfsvoering van de onderneming. Holland Casino heeft desgevraagd medegedeeld dat er een  <text:span text:style-name="ifm_span_font.italic_ifm">Diamond VIP card</text:span> bestaat, bedoeld voor een uiterst kleine groep bezoekers. Holland Casino hanteert interne criteria waaraan wordt getoetst of het veilig en verantwoord is een speler een dergelijke kaart toe te kennen. Hierbij betrekt Holland Casino onder meer beschikbare informatie over het (speel)gedrag en verkregen informatie in het kader van verslavingspreventie en de Ww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en problematische gokker veel te lang zijn gang kon gaan in het casino’</dc:title>
    <meta:user-defined meta:name="OVERHEIDop.ParlID/DC.identifier">ah-tk-20192020-4024</meta:user-defined>
    <meta:user-defined meta:name="OVERHEIDop.vraagnummer">2020Z13713</meta:user-defined>
    <meta:user-defined meta:name="OVERHEIDop.aanhangselNummer">40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Van Nispen over het bericht ‘dat een problematische gokker veel te lang zijn gang kon gaan in het casino’</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