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0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23</text:p>
      <text:p text:style-name="ifm_p_font.roman_mt.3.76mm_ifm">Vragen van de leden <text:span text:style-name="ifm_span_font.bold_ifm">Lodders</text:span> en <text:span text:style-name="ifm_span_font.bold_ifm">Ziengs</text:span> (beiden VVD) aan de Minister van Landbouw, Natuur en Voedselkwaliteit en de Staatssecretaris van Infrastructuur en Waterstaat over <text:span text:style-name="ifm_span_font.italic_ifm">het artikel «Eindelijk succes voor Almelose luchtwapen van Jan Waayer»</text:span> (ingezonden 25 juni 2020).</text:p>
      <text:p text:style-name="ifm_p_font.roman_mt.3.76mm_ifm">Antwoord van Staatssecretaris <text:span text:style-name="ifm_span_font.bold_ifm">Van Veldhoven-Van der Meer</text:span> (Infrastructuur en Waterstaat), mede namens de Minister van Landbouw, Natuur en Voedselkwaliteit (ontvangen 7 september 2020). Zie ook Aanhangsel Handelingen, vergaderjaar 2019–2020, nr. 3493.</text:p>
      <text:p text:style-name="ifm_p_mt.3.76mm_ifm">Vraag 1</text:p>
      <text:p text:style-name="ifm_p_ifm">Bent u bekend met het artikel «Eindelijk succes voor Almelose luchtwapen van Jan Waayer»?<text:note text:id="ID-2020Z12171-d37e52" text:note-class="footnote"><text:note-citation text:label="1 ">1</text:note-citation><text:note-body><text:p text:style-name="ifm_p_font.normal_size.6.93pt_mt..5mm_indent.-0.1161in_mleft.0.1161in_ifm">https://www.tubantia.nl/almelo/eindelijk-succes-voor-almelose-luchtwasser-van-jan-waayer~a7f6e3f2/</text:p></text:note-body></text:note></text:p>
      <text:p text:style-name="ifm_p_mt.3.76mm_ifm">Antwoord 1</text:p>
      <text:p text:style-name="ifm_p_ifm">Ja.</text:p>
      <text:p text:style-name="ifm_p_mt.3.76mm_ifm">Vraag 2</text:p>
      <text:p text:style-name="ifm_p_ifm">Hoe beoordeelt u de kracht van innovaties om uitdagingen op het gebied van klimaat, milieudoelstellingen en terugdringen van emissies vorm te geven?</text:p>
      <text:p text:style-name="ifm_p_mt.3.76mm_ifm">Antwoord 2</text:p>
      <text:p text:style-name="ifm_p_ifm">Zoals recent is aangegeven in de Kamerbrief van 2 juli jl. over het rapport stalbeoordeling<text:note text:id="ID-4023-d37e94" text:note-class="footnote"><text:note-citation text:label="2 ">2</text:note-citation><text:note-body><text:p text:style-name="ifm_p_font.normal_size.6.93pt_mt..5mm_indent.-0.1161in_mleft.0.1161in_ifm">Kamerstuk 29 383, nr. 345</text:p></text:note-body></text:note> vindt het kabinet innovaties van groot belang voor de integrale verduurzaming van de veehouderij en de reductie van emissies. Daartoe financiert het kabinet onderzoek naar en ontwikkeling van nieuwe technieken en subsidieert het kabinet het gebruik van bewezen innovaties met de Subsidiemodules brongerichte verduurzaming stal- en managementmaatregelen (Sbv). Daarnaast is samen met andere overheden gewerkt aan het opstellen van een pilot in het kader van de Crisis- en herstelwet voor experimenteerruimte bij het vergunnen van innovatieve technieken en stalsystemen.</text:p>
      <text:p text:style-name="ifm_p_mt.3.76mm_ifm">Vraag 3</text:p>
      <text:p text:style-name="ifm_p_ifm">Hoe kijkt u terug op het proces en jarenlang getouwtrek om een biologische luchtwasser op de zogenaamde Regeling Ammoniak en Veehouderij (RAV)-lijst te zetten?</text:p>
      <text:p text:style-name="ifm_p_mt.3.76mm_ifm">Antwoord 3</text:p>
      <text:p text:style-name="ifm_p_ifm">Het proces om een innovatieve emissiereducerende techniek of emissiearm stalsysteem in de Regeling ammoniak en veehouderij (Rav) op te nemen, kent in de meeste gevallen een aantal stappen: een aanvraag voor een bijzondere emissiefactor (ook wel proefstalaanvraag genoemd, bedoeld voor de vergunning op de testlocatie), een aanvraag voor een voorlopige emissiefactor Rav (waarmee op basis van een deskundigenoordeel opname in de Rav mogelijk is) en een aanvraag voor een definitieve emissiefactor Rav, die wordt verleend op basis van de beoordeling van de meetresultaten. De Rijksdienst voor Ondernemend Nederland (RVO), de uitvoerder van de Rav, geeft aan dat voor deze biofilter circa 4,5 jaar na de eerste aanvraag voor een proefstal een voorlopige emissiefactor Rav is afgegeven. Het beoordelingsproces heeft om diverse redenen in verhouding lang geduurd. Vanwege het concurrentiebelang van de aanvrager kan niet inhoudelijk op deze redenen worden ingegaan.</text:p>
      <text:p text:style-name="ifm_p_mt.3.76mm_ifm">Vraag 4 en 9</text:p>
      <text:p text:style-name="ifm_p_ifm">Heeft u het proces, de beoordeling en de toelating van deze specifieke casus geëvalueerd? Zo nee, waarom niet? Zo ja, kunt u de uitkomsten en aanbevelingen met de Kamer delen? Bent u bereid dit op korte termijn te doen en de Kamer voor 15 september hierover te informeren?</text:p>
      <text:p text:style-name="ifm_p_ifm">Deelt u de mening dat de procedure tot beoordeling en toelating van innovatieve ontwikkelingen meer snelheid vereist? Zo nee, waarom niet? Zo ja, op welke manier gaat u het proces versnellen?</text:p>
      <text:p text:style-name="ifm_p_mt.3.76mm_ifm">Antwoord 4 en 9</text:p>
      <text:p text:style-name="ifm_p_ifm">In de bovengenoemde Kamerbrief van 2 juli jl. over het rapport stalbeoordeling heb ik aangegeven dat de «Taskforce versnelling innovatieproces» aan de slag is met het innovatieproces. In deze taskforce nemen deel: vertegenwoordigers van het bedrijfsleven en van de decentrale overheden en ambtenaren van het Ministerie van LNV en van mijn ministerie. De Taskforce zal op basis van casuïstiek adviseren hoe het innovatieproces kan worden versneld. Ik heb hiertoe ook informatie over deze casus aangedragen aan de Taskforce. Zoals aangegeven in de Kamerbrief wordt u in het najaar geïnformeerd over het advies van de Taskforce en de acties die daaruit volgen.</text:p>
      <text:p text:style-name="ifm_p_mt.3.76mm_ifm">Vraag 5</text:p>
      <text:p text:style-name="ifm_p_ifm">Kunt u een overzicht geven van het aantal aanvragen welke onderhanden is voor beoordeling en toelating RAV-lijst (geanonimiseerd en gecategoriseerd naar verschillende sectoren en oplossingsrichtingen en stadium van informatieverzoek/beoordeling)? Zo nee, waarom niet?</text:p>
      <text:p text:style-name="ifm_p_mt.3.76mm_ifm">Antwoord 5</text:p>
      <text:p text:style-name="ifm_p_ifm">RVO heeft de volgende aanvragen voor beoordeling van emissiereducerende technieken en stalsystemen voor de Rav in behandeling:</text:p>
      <text:p text:style-name="ifm_p_ifm">30 aanvragen voor een bijzondere emissiefactor, waarvan 16 voor de melkveehouderij, 11 voor de varkenshouderij, 2 voor de pluimveehouderij en 1 voor de kalverhouderij;</text:p>
      <text:p text:style-name="ifm_p_ifm">5 aanvragen voor een voorlopige emissiefactor, waarvan 2 voor de melkveehouderij, 2 voor de varkenshouderij en 1 voor de kalverhouderij;</text:p>
      <text:p text:style-name="ifm_p_ifm">4 aanvragen voor een definitieve emissiefactor, waarvan 2 voor de melkveehouderij en 2 voor de pluimveehouderij;</text:p>
      <text:p text:style-name="ifm_p_ifm">9 aanvragen voor wijziging van de technische beschrijving (leaflet), waarvan 4 voor de melkveehouderij, 1 voor de varkenshouderij, 2 voor de pluimveehouderij en 2 niet sectorspecifieke wijzigingen.</text:p>
      <text:p text:style-name="ifm_p_ifm">De oplossingsrichtingen en het stadium waarin de aanvragen verkeren kunnen vanwege concurrentieoverwegingen niet nader worden aangegeven.</text:p>
      <text:p text:style-name="ifm_p_mt.3.76mm_ifm">Vraag 6</text:p>
      <text:p text:style-name="ifm_p_ifm">Kunt u toelichten hoe de innovatieve toelating in omringende landen plaatsvindt?</text:p>
      <text:p text:style-name="ifm_p_mt.3.76mm_ifm">Antwoord 6</text:p>
      <text:p text:style-name="ifm_p_ifm">Uit het adviesrapport «Een nieuw systeem van stalbeoordeling» die met de bovengenoemde Kamerbrief van 2 juli jl. naar uw Kamer is verstuurd, blijkt dat de stalbeoordeling in de ons omringende landen veelal op een vergelijkbare wijze plaatsvindt. Belangrijkste verschillen zijn het wel of niet hebben van een proefstalprocedure, het wel of niet verplicht stellen van metingen voorafgaand aan een toelating en het publieke of private karakter van de beoordeling van de resultaten van metingen. Het rapport stelt ook dat Nederland vanwege de hoge prikkel voor innovatie vooroploopt op het gebied van stalbeoordeling. Een gedetailleerde beschrijving van de toelating in deze landen is terug te vinden in de bijlage van het adviesrapport.</text:p>
      <text:p text:style-name="ifm_p_mt.3.76mm_ifm">Vraag 7</text:p>
      <text:p text:style-name="ifm_p_ifm">Via welk systeem en en op welke manier wordt deze toelating betrokken bij de beoordeling in Nederland?</text:p>
      <text:p text:style-name="ifm_p_mt.3.76mm_ifm">Antwoord 7</text:p>
      <text:p text:style-name="ifm_p_ifm">De toelating van een techniek in het buitenland kan worden gebruikt bij de reguliere beoordelingsprocedure in Nederland. Als aanvragers over meetrapporten beschikken die voldoen aan de Nederlandse eisen voor metingen dan kan de beoordeling relatief snel plaatsvinden. Daarnaast heeft Nederland een samenwerking met Denemarken, Duitsland en Vlaanderen binnen VERA <text:span text:style-name="ifm_span_font.italic_ifm">(Verification of Environmental Technologies for Agricultural Production)</text:span>. Deze samenwerking is gericht op het bevorderen van een internationale markt voor agrarische milieutechnologieën. Meetresultaten die met behulp van het VERA-protocol tot stand zijn gekomen, kunnen in alle VERA landen worden gebruikt bij de beoordeling.</text:p>
      <text:p text:style-name="ifm_p_mt.3.76mm_ifm">Vraag 8</text:p>
      <text:p text:style-name="ifm_p_ifm">Wat is de gemiddelde doorlooptijd bij de procedure tot beoordeling en toelating van innovatieve ontwikkelingen?</text:p>
      <text:p text:style-name="ifm_p_mt.3.76mm_ifm">Antwoord 8</text:p>
      <text:p text:style-name="ifm_p_ifm">Een beslissing op een aanvraag voor een bijzondere emissiefactor kent een wettelijke termijn van maximaal 20 weken. In de meeste gevallen wordt binnen deze termijn beslist. Wanneer aanvullende informatie moet worden opgevraagd kan deze termijn worden verlengd, afhankelijk van de tijd die de aanvrager nodig heeft om de gevraagde informatie aan te leveren. De doorlooptijd voor het afgeven van een voorlopige emissiefactor Rav, bedroeg volgens RVO in de afgelopen drie jaar 14 maanden. Een analyse van RVO op basis van de ervaringen in de afgelopen jaren laat zien dat het gehele proces voor het afgeven van een definitieve emissiefactor Rav circa 3 tot 6 jaar in beslag kan nemen. Dat is inclusief de tijd die een aanvrager nodig heeft voor het zoeken en realiseren van nieuwe locaties waar kan worden gemeten, de opstarttijd, het meten en alle vergunning-, aanvraag- en beoordelingsprocedures. Op al deze onderdelen van het innovatieproces zal aan de hand van het advies van de Taskforce versnelling innovatieproces worden gekeken naar mogelijkheden voor versnell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Ziengs over het artikel “Eindelijk succes voor Almelose luchtwasser van Jan Waayer”</dc:title>
    <meta:user-defined meta:name="OVERHEIDop.ParlID/DC.identifier">ah-tk-20192020-4023</meta:user-defined>
    <meta:user-defined meta:name="OVERHEIDop.vraagnummer">2020Z12171</meta:user-defined>
    <meta:user-defined meta:name="OVERHEIDop.aanhangselNummer">4023</meta:user-defined>
    <meta:user-defined meta:name="OVERHEIDop.AanhangselTypen/DC.type">Antwoord</meta:user-defined>
    <meta:user-defined meta:name="OVERHEIDop.Parlementair/DC.type">Aanhangsel van de Handelingen</meta:user-defined>
    <meta:user-defined meta:name="OVERHEIDop.indiener">E. Ziengs</meta:user-defined>
    <meta:user-defined meta:name="OVERHEIDop.indiener">W.J.H. Lodders</meta:user-defined>
    <meta:user-defined meta:name="OVERHEIDop.ontvanger">S. van Veldhoven-van der Meer</meta:user-defined>
    <meta:user-defined meta:name="OVERHEIDop.vergaderjaar">2019-2020</meta:user-defined>
    <meta:user-defined meta:name="DCTERMS.W3CDTF/OVERHEIDop.datumOntvangst">2020-09-07</meta:user-defined>
    <meta:user-defined meta:name="OVERHEID.StatenGeneraal/DC.creator">Tweede Kamer der Staten-Generaal</meta:user-defined>
    <dc:language>nl</dc:language>
    <meta:user-defined meta:name="DCTERMS.alternative"/>
    <meta:user-defined meta:name="DC.title">Antwoord op vragen van de leden Lodders en Ziengs over het artikel “Eindelijk succes voor Almelose luchtwasser van Jan Waayer”</meta:user-defined>
    <meta:user-defined meta:name="DCTERMS.W3CDTF/DCTERMS.available">2020-09-09</meta:user-defined>
    <meta:user-defined meta:name="OVERHEIDop.publicationName">Kamervragen (Aanhangsel)</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Natuur en milieu | Stoffen</meta:user-defined>
    <meta:user-defined meta:name="OVERHEID.TaxonomieBeleidsagenda/OVERHEID.category">Natuur en milieu | Lucht</meta:user-defined>
    <meta:user-defined meta:name="OVERHEID.TaxonomieBeleidsagenda/OVERHEID.category">Landbouw | Dieren</meta:user-defined>
    <meta:user-defined meta:name="OVERHEIDop.versieInformatie"/>
  </office:meta>
</office:document-meta>
</file>