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22</text:p>
      <text:p text:style-name="ifm_p_font.roman_mt.3.76mm_ifm">Vragen van het lid <text:span text:style-name="ifm_span_font.bold_ifm">Van Aalst</text:span> (PVV) aan de Minister van Infrastructuur en Waterstaat over <text:span text:style-name="ifm_span_font.italic_ifm">het bericht dat er zeven gewonden zijn gevallen bij een ernstig ongeluk met een camper en drie auto’s op de N50 bij Kampen</text:span> (ingezonden 11 augustus 2020).</text:p>
      <text:p text:style-name="ifm_p_font.roman_mt.3.76mm_ifm">Antwoord van Minister <text:span text:style-name="ifm_span_font.bold_ifm">Van Nieuwenhuizen Wijbenga</text:span> (Infrastructuur en Waterstaat) (ontvangen 7 september 2020).</text:p>
      <text:p text:style-name="ifm_p_mt.3.76mm_ifm">Vraag 1</text:p>
      <text:p text:style-name="ifm_p_ifm">Bent u ervan op de hoogte dat er dit weekend weer een vreselijk ongeluk op de N50 heeft plaatsgevonden?<text:note text:id="ID-2020Z14619-d37e52" text:note-class="footnote"><text:note-citation text:label="1 ">1</text:note-citation><text:note-body><text:p text:style-name="ifm_p_font.normal_size.6.93pt_mt..5mm_indent.-0.1161in_mleft.0.1161in_ifm">Website RTV Oost, 9 augustus 2020 (https://www.rtvoost.nl/nieuws/334183/Zeven-gewonden-bij-ernstig-ongeluk-met-camper-en-drie-auto-s-op-N50-bij-Kampen)</text:p></text:note-body></text:note></text:p>
      <text:p text:style-name="ifm_p_mt.3.76mm_ifm">Antwoord 1</text:p>
      <text:p text:style-name="ifm_p_ifm">Ja.</text:p>
      <text:p text:style-name="ifm_p_mt.3.76mm_ifm">Vraag 2</text:p>
      <text:p text:style-name="ifm_p_ifm">Bent u ervan op de hoogte dat de Kamer in 2017 al heeft aangedrongen op een versnelde aanpak van de N50?<text:note text:id="ID-2020Z14619-d37e66" text:note-class="footnote"><text:note-citation text:label="2 ">2</text:note-citation><text:note-body><text:p text:style-name="ifm_p_font.normal_size.6.93pt_mt..5mm_indent.-0.1161in_mleft.0.1161in_ifm">Kamerstuk 34 775 A, nr. 20</text:p></text:note-body></text:note></text:p>
      <text:p text:style-name="ifm_p_mt.3.76mm_ifm">Antwoord 2</text:p>
      <text:p text:style-name="ifm_p_ifm">Ja.</text:p>
      <text:p text:style-name="ifm_p_mt.3.76mm_ifm">Vraag 3</text:p>
      <text:p text:style-name="ifm_p_ifm">Deelt u de mening dat het typerend is voor het falende uitstelbeleid van dit kabinet dat er nu weer sprake is van vertraging bij de aanpak van de N50?</text:p>
      <text:p text:style-name="ifm_p_mt.3.76mm_ifm">Antwoord 3</text:p>
      <text:p text:style-name="ifm_p_ifm">In het verleden zijn reeds maatregelen genomen op de N50 en ook de komende periode worden maatregelen genomen. Zo is de N50 Ens-Emmeloord de afgelopen acht jaar op verschillende plekken verbreed naar 2x2-rijstroken. Daarnaast is er een lokaal filebeveiligingssysteem geplaatst op de N50 komende vanaf Emmeloord voor het viaduct over de N307.</text:p>
      <text:p text:style-name="ifm_p_ifm">Dit systeem waarschuwt weggebruikers voor een eventuele filestaart aan de andere kant van het viaduct. In het eerste kwartaal van 2021 wil ik een ontwerpTracébesluit nemen om de N50 Kampen-Kampen Zuid eveneens te verbreden naar 2x2 rijstroken. De openstelling hiervan is nog steeds voorzien in 2023.</text:p>
      <text:p text:style-name="ifm_p_mt.3.76mm_ifm">Vraag 4, 5 en 6</text:p>
      <text:p text:style-name="ifm_p_ifm">Deelt u de mening dat dit uitstel ertoe leidt dat automobilisten langer van een onveilige weg gebruik moeten maken en dat er dus meer ongelukken plaatsvinden?</text:p>
      <text:p text:style-name="ifm_p_ifm">Deelt u de mening dat dit gewoon schaamteloos is?</text:p>
      <text:p text:style-name="ifm_p_ifm">Deelt u de mening dat de waanzin van het stikstofprobleem niet mag leiden tot vertraging bij de aanpak van onveilige wegen?</text:p>
      <text:p text:style-name="ifm_p_mt.3.76mm_ifm">Antwoord 4, 5 en 6</text:p>
      <text:p text:style-name="ifm_p_ifm">Ik span mij altijd in om de aanpak van wegen voortvarend te laten verlopen en vertraging zoveel mogelijk te voorkomen. In het kader van stikstofdepositie bij de verbreding van de N50 Kampen-Kampen Zuid vindt onderzoek plaats. De verwachting is dat dit slechts leidt tot een beperkte vertraging in de totstandkoming van het ontwerpTracébesluit. De openstelling is nog steeds in 2023 voorzien.</text:p>
      <text:p text:style-name="ifm_p_mt.3.76mm_ifm">Vraag 7</text:p>
      <text:p text:style-name="ifm_p_ifm">Kunt u aangeven hoeveel verkeersdoden er nu zijn gevallen, omdat belangrijke verkeersveiligheidsmaatregelen worden uitgesteld vanwege de onzinnige stikstofdiscussie?</text:p>
      <text:p text:style-name="ifm_p_mt.3.76mm_ifm">Antwoord 7</text:p>
      <text:p text:style-name="ifm_p_ifm">Met het programma «Meer Veilig» wordt geïnvesteerd in het verkeersveiliger maken van de bermen van snelwegen, rijks-N-wegen en provinciale wegen. Voor maatregelen op de rijks-N-wegen is € 25 miljoen aanvullend vrijgemaakt en voor provinciale wegen eveneens € 25 miljoen. In de eerste tranche nemen provincies maatregelen op circa 750 kilometer van hun N-wegen. Voor de tweede tranche komen provincies nog met aanvullende voorstellen. Daarnaast is door het Rijk € 500 miljoen vrijgemaakt voor cofinanciering van provinciale en gemeentelijke projecten om de (fiets)infrastructuur verkeersveiliger te maken. Hierdoor wordt in totaal € 1 miljard euro extra geïnvesteerd in verkeersveiligheid in de periode 2020–2030.</text:p>
      <text:p text:style-name="ifm_p_ifm">De verkeersveiligheid op de N50 is met de verbreding van delen van het tracé en lokale filebeveiliging reeds vergroot. De definitieve ongevalscijfers over 2019 komen eind 2020 beschikbaar in BRON<text:note text:id="ID-4022-d37e151" text:note-class="footnote"><text:note-citation text:label="3 ">3</text:note-citation><text:note-body><text:p text:style-name="ifm_p_font.normal_size.6.93pt_mt..5mm_indent.-0.1161in_mleft.0.1161in_ifm">Bestand geRegistreerde Ongevallen in Nederland</text:p></text:note-body></text:note>. Het is niet mogelijk om een betrouwbare relatie te leggen tussen deze ongevalscijfers en de aanpak van verkeersveiligheidsknelpunten, omdat individuele ongevallen worden veroorzaakt door een samenstel van factoren en het moeilijk is om een algemene ontwikkeling te duiden op basis van een enkel jaar.</text:p>
      <text:p text:style-name="ifm_p_mt.3.76mm_ifm">Vraag 8</text:p>
      <text:p text:style-name="ifm_p_ifm">Bent u alsnog bereid om verkeersveiligheid boven de onzinnige stikstofdiscussie te stellen en de verkeersveiligheidsmaatregelen op de N50 versneld uit te voeren?</text:p>
      <text:p text:style-name="ifm_p_mt.3.76mm_ifm">Antwoord 8</text:p>
      <text:p text:style-name="ifm_p_ifm">Op dit moment zie ik geen mogelijkheid om de voorgenomen verbreding van de N50 Kampen-Kampen Zuid naar voren te 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Aalst over “het bericht dat er zeven gewonden zijn gevallen bij een ernstig ongeluk met een camper en drie auto’s op de N50 bij Kampen”</dc:title>
    <meta:user-defined meta:name="OVERHEIDop.ParlID/DC.identifier">ah-tk-20192020-4022</meta:user-defined>
    <meta:user-defined meta:name="OVERHEIDop.vraagnummer">2020Z14619</meta:user-defined>
    <meta:user-defined meta:name="OVERHEIDop.aanhangselNummer">4022</meta:user-defined>
    <meta:user-defined meta:name="OVERHEIDop.AanhangselTypen/DC.type">Antwoord</meta:user-defined>
    <meta:user-defined meta:name="OVERHEIDop.Parlementair/DC.type">Aanhangsel van de Handelingen</meta:user-defined>
    <meta:user-defined meta:name="OVERHEIDop.indiener">R.R. van Aalst</meta:user-defined>
    <meta:user-defined meta:name="OVERHEIDop.ontvanger">C. van Nieuwenhuizen Wijbenga</meta:user-defined>
    <meta:user-defined meta:name="OVERHEIDop.vergaderjaar">2019-2020</meta:user-defined>
    <meta:user-defined meta:name="DCTERMS.W3CDTF/OVERHEIDop.datumOntvangst">2020-09-07</meta:user-defined>
    <meta:user-defined meta:name="OVERHEID.StatenGeneraal/DC.creator">Tweede Kamer der Staten-Generaal</meta:user-defined>
    <dc:language>nl</dc:language>
    <meta:user-defined meta:name="DCTERMS.alternative"/>
    <meta:user-defined meta:name="DC.title">Antwoord op vragen van het lid Van Aalst over “het bericht dat er zeven gewonden zijn gevallen bij een ernstig ongeluk met een camper en drie auto’s op de N50 bij Kampen”</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