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1</text:p>
      <text:p text:style-name="ifm_p_font.roman_mt.3.76mm_ifm">Vragen van het lid <text:span text:style-name="ifm_span_font.bold_ifm">Schonis</text:span> (D66) aan de Staatssecretaris van Infrastructuur en Waterstaat over <text:span text:style-name="ifm_span_font.italic_ifm">het bericht «Plan sneltreinlijn staat al jaren stil»</text:span> (ingezonden 17 augustus 2020).</text:p>
      <text:p text:style-name="ifm_p_font.roman_mt.3.76mm_ifm">Antwoord van Staatssecretaris <text:span text:style-name="ifm_span_font.bold_ifm">Van Veldhoven-van der Meer</text:span> (Infrastructuur en Waterstaat) (ontvangen 7 september 2020).</text:p>
      <text:p text:style-name="ifm_p_mt.3.76mm_ifm">Vraag 1</text:p>
      <text:p text:style-name="ifm_p_ifm">Bent u bekend met het artikel «Plan sneltreinlijn staat al jaren stil»?<text:note text:id="ID-2020Z14768-d37e52" text:note-class="footnote"><text:note-citation text:label="1 ">1</text:note-citation><text:note-body><text:p text:style-name="ifm_p_font.normal_size.6.93pt_mt..5mm_indent.-0.1161in_mleft.0.1161in_ifm">Website NRC, 16 augustus 2020 (https://www.nrc.nl/nieuws/2020/08/16/plan-sneltreinlijn-staat-al-jaren-stil-a4008938)</text:p></text:note-body></text:note></text:p>
      <text:p text:style-name="ifm_p_mt.3.76mm_ifm">Antwoord 1</text:p>
      <text:p text:style-name="ifm_p_ifm">Ja.</text:p>
      <text:p text:style-name="ifm_p_mt.3.76mm_ifm">Vraag 2</text:p>
      <text:p text:style-name="ifm_p_ifm">Kunt u toelichten hoe het staat met de realisatie van de spoorverbinding Groningen-Bremen, de zogeheten «Wunderline»?</text:p>
      <text:p text:style-name="ifm_p_mt.3.76mm_ifm">Antwoord 2</text:p>
      <text:p text:style-name="ifm_p_ifm">De realisatie van het project ligt op schema. Gelijk met het gereedkomen van de nieuwe spoorbrug Friesenbrücke zal de eerste bouwfase van de Wunderline gereedkomen en wordt een reistijdwinst van 20 minuten gerealiseerd tussen Groningen en Leer.</text:p>
      <text:p text:style-name="ifm_p_mt.3.76mm_ifm">Vraag 3</text:p>
      <text:p text:style-name="ifm_p_ifm">Acht u het herstel van de spoorbrug «Friesenbrücke» essentieel voor de aanleg van de Wunderline?</text:p>
      <text:p text:style-name="ifm_p_mt.3.76mm_ifm">Antwoord 3</text:p>
      <text:p text:style-name="ifm_p_ifm">Ja, de Friesenbrücke is onderdeel van de verbinding Groningen-Leer.</text:p>
      <text:p text:style-name="ifm_p_mt.3.76mm_ifm">Vraag 4</text:p>
      <text:p text:style-name="ifm_p_ifm">Verwacht u dat de Friesenbrücke binnen afzienbare termijn hersteld zal worden? Zo ja, wanneer? Zo nee, bent u in overleg met uw Duitse collega’s om ervoor te zorgen dat deze brug zo spoedig mogelijk wordt hersteld?</text:p>
      <text:p text:style-name="ifm_p_mt.3.76mm_ifm">Antwoord 4</text:p>
      <text:p text:style-name="ifm_p_ifm">Het herstel van de Friesenbrücke is conform planning voorzien eind 2024.</text:p>
      <text:p text:style-name="ifm_p_mt.3.76mm_ifm">Vraag 5</text:p>
      <text:p text:style-name="ifm_p_ifm">Welke obstakels ziet u voor de aanleg van het project Wunderline en het starten van de dienstregeling van Groningen naar Bremen in 2024 zoals gepland?</text:p>
      <text:p text:style-name="ifm_p_mt.3.76mm_ifm">Antwoord 5</text:p>
      <text:p text:style-name="ifm_p_ifm">De benodigde werkzaamheden voor het project Groningen-Bremen liggen op schema. Aan Nederlandse zijde zal dit jaar de sneltrein Groningen-Winschoten in dienst worden gesteld en wordt door ProRail parallel gewerkt aan de (voorbereiding van) de versnelling van de trajecten Hoogezand-Zuidbroek (gereed eind 2021) en Bad Nieuweschans-grens (gereed 2023) en de spoorverdubbeling Scheemda-Winschoten (gereed eind 2024). DB Netze werkt momenteel aan de voorbereidingen voor de aanpassingen op het Duitse traject en parallel aan die voor het herstel van de Friesenbrücke, realisatie daarvan zal starten in 2023 en gereed zijn in 2024.</text:p>
      <text:p text:style-name="ifm_p_mt.3.76mm_ifm">Vraag 6</text:p>
      <text:p text:style-name="ifm_p_ifm">Wanneer de dienstregeling op de Wunderline niet in 2024 kan starten, binnen welke termijn denkt u dan dat de Wunderline gerealiseerd kan worden?</text:p>
      <text:p text:style-name="ifm_p_mt.3.76mm_ifm">Antwoord 6</text:p>
      <text:p text:style-name="ifm_p_ifm">Momenteel loopt het project volgens planning en is er geen sprake van een andere realisatietermijn. Dit is recent nog bevestigd door de provincie Groningen, de Nederlandse opdrachtgever van het project.</text:p>
      <text:p text:style-name="ifm_p_mt.3.76mm_ifm">Vraag 7</text:p>
      <text:p text:style-name="ifm_p_ifm">Welke stappen gaat u dit jaar nog ondernemen om het project Wunderline een stap verder te brengen?</text:p>
      <text:p text:style-name="ifm_p_mt.3.76mm_ifm">Antwoord 7</text:p>
      <text:p text:style-name="ifm_p_ifm">Het project Wunderline ligt op schema. In mijn antwoord op vraag 5 ziet u welke stappen hiervoor 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in de NRC getiteld ‘Plan sneltrein staat al jaren stil’</dc:title>
    <meta:user-defined meta:name="OVERHEIDop.ParlID/DC.identifier">ah-tk-20192020-4021</meta:user-defined>
    <meta:user-defined meta:name="OVERHEIDop.vraagnummer">2020Z14768</meta:user-defined>
    <meta:user-defined meta:name="OVERHEIDop.aanhangselNummer">4021</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Schonis over het bericht in de NRC getiteld ‘Plan sneltrein staat al jaren stil’</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