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0</text:p>
      <text:p text:style-name="ifm_p_font.roman_mt.3.76mm_ifm">Vragen van het lid <text:span text:style-name="ifm_span_font.bold_ifm">Van Nispen</text:span> (SP) aan de Minister voor Rechtsbescherming over <text:span text:style-name="ifm_span_font.italic_ifm">het niet voldoen aan de zorgplicht jegens gedetineerden in verband met bescherming tegen het COVID-19 virus</text:span> (ingezonden 17 augustus 2020).</text:p>
      <text:p text:style-name="ifm_p_font.roman_mt.3.76mm_ifm">Mededeling van Minister <text:span text:style-name="ifm_span_font.bold_ifm">Dekker</text:span> (Rechtsbescherming) (ontvangen 7 september 2020).</text:p>
      <text:p text:style-name="ifm_p_mt.3.76mm_ifm">Vraag 1</text:p>
      <text:p text:style-name="ifm_p_ifm">Heeft u kennisgenomen van de uitspraak van de Commissie van Toezicht bij de Penitentiaire Inrichting (PI) Heerhugowaard, Locatie Zuyder Bos (zaaknummer: ZB-2020-2 14)? Wat is uw reactie op deze uitspraak?</text:p>
      <text:p text:style-name="ifm_p_mt.3.76mm_ifm">Vraag 2</text:p>
      <text:p text:style-name="ifm_p_ifm">In hoeverre verschillen de maatregelen die in de PI Heerhugowaard zijn genomen van de maatregelen die in andere PI’s in het land zijn genomen?</text:p>
      <text:p text:style-name="ifm_p_mt.3.76mm_ifm">Vraag 3</text:p>
      <text:p text:style-name="ifm_p_ifm">Kunt u garanderen dat in alle PI’s, buiten de PI Heerhugowaard, aan de zorgplicht wordt voldaan in het kader van het beschermen van gedetineerden tegen COVID-19? Zo nee, waarom niet?</text:p>
      <text:p text:style-name="ifm_p_mt.3.76mm_ifm">Vraag 4</text:p>
      <text:p text:style-name="ifm_p_ifm">Welke maatregelen gaat u nemen om ervoor te zorgen dat voldaan wordt aan de zorgplicht in alle PI’s? Bent u in ieder geval bereid om het beleid in alle inrichtingen nog eens kritisch onder de loep te nemen om te bezien of overal wel voldoende aan de zorgplicht jegens gedetineerden wordt voldaan?</text:p>
      <text:h text:style-name="ifm_p_font.bold_mt.5.08mm_page.keep-with-next_ifm" text:outline-level="2">Mededeling</text:h>
      <text:p text:style-name="ifm_p_mt.4.23mm_ifm">Hierbij deel ik u mede dat de schriftelijke vragen van het lid Van Nispen (SP), van uw Kamer aan de Minister voor Rechtsbescherming over het niet voldoen aan de zorgplicht jegens gedetineerden in verband met bescherming tegen het COVID-19 virus (ingezonden 17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niet voldoen aan de zorgplicht jegens gedetineerden in verband met bescherming tegen het COVID-19 virus</dc:title>
    <meta:user-defined meta:name="OVERHEIDop.ParlID/DC.identifier">ah-tk-20192020-4020</meta:user-defined>
    <meta:user-defined meta:name="OVERHEIDop.vraagnummer">2020Z14757</meta:user-defined>
    <meta:user-defined meta:name="OVERHEIDop.aanhangselNummer">402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Uitstel beantwoording vragen van het lid Van Nispen over het niet voldoen aan de zorgplicht jegens gedetineerden in verband met bescherming tegen het COVID-19 virus</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