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text:p>
      <text:p text:style-name="ifm_p_font.roman_mt.3.76mm_ifm">Vragen van het lid <text:span text:style-name="ifm_span_font.bold_ifm">Azarkan</text:span> (DENK) aan de Minister van Justitie en Veiligheid over <text:span text:style-name="ifm_span_font.italic_ifm">het bericht dat een man na een arrestatie overleden is in het ziekenhuis</text:span> (ingezonden 24 september 2019).</text:p>
      <text:p text:style-name="ifm_p_font.roman_mt.3.76mm_ifm">Mededeling van Minister <text:span text:style-name="ifm_span_font.bold_ifm">Grapperhaus</text:span> (Justitie en Veiligheid) (ontvangen 17 oktober 2019).</text:p>
      <text:p text:style-name="ifm_p_mt.3.76mm_ifm">Vraag 1</text:p>
      <text:p text:style-name="ifm_p_ifm">Kent u het bericht «Man na arrestatie overleden in het ziekenhuis»?<text:note text:id="ID-2019Z17805-d37e56" text:note-class="footnote"><text:note-citation text:label="1 ">1</text:note-citation><text:note-body><text:p text:style-name="ifm_p_font.normal_size.6.93pt_mt..5mm_indent.-0.1161in_mleft.0.1161in_ifm">Omroep West, 7 september 2019, https://www.omroepwest.nl/nieuws/3897871/Man-na-arrestatie-overleden-in-het-ziekenhuis</text:p></text:note-body></text:note></text:p>
      <text:p text:style-name="ifm_p_mt.3.76mm_ifm">Vraag 2</text:p>
      <text:p text:style-name="ifm_p_ifm">Vindt u dat deze arrestatie voldoet aan de vereisten van proportionaliteit? Zo ja, waarom wel? Zo nee, hebben de politieagenten buitenproportioneel gehandeld?</text:p>
      <text:p text:style-name="ifm_p_mt.3.76mm_ifm">Vraag 3</text:p>
      <text:p text:style-name="ifm_p_ifm">Kunt u een feitenrelaas met de Kamer delen met de precieze gebeurtenissen en de omstandigheden? Kunt u tevens met de Kamer delen welke geweldsmiddelen bij deze aanhouding door de politie zijn gebruikt?</text:p>
      <text:p text:style-name="ifm_p_mt.3.76mm_ifm">Vraag 4</text:p>
      <text:p text:style-name="ifm_p_ifm">Wanneer zijn de resultaten van het onderzoek van de Rijksrecherche naar de gebeurtenissen bekend en op welke wijze worden deze bekend gemaakt?</text:p>
      <text:p text:style-name="ifm_p_mt.3.76mm_ifm">Vraag 5</text:p>
      <text:p text:style-name="ifm_p_ifm">Worden de video- en fotobeelden die genomen zijn door de familieleden en getuigen betrokken bij het onderzoek?</text:p>
      <text:p text:style-name="ifm_p_mt.3.76mm_ifm">Vraag 6</text:p>
      <text:p text:style-name="ifm_p_ifm">Kunt u aangeven of de agenten die afkwamen op de hulpvraag van de familie met bodycams uitgerust waren en of deze beelden meegenomen zullen worden in het onderzoek van de Rijksrecherche? Zo nee, waarom niet?</text:p>
      <text:p text:style-name="ifm_p_mt.3.76mm_ifm">Vraag 7</text:p>
      <text:p text:style-name="ifm_p_ifm">Zijn de betrokken politieagenten hedendaags actief werkzaam? Zo ja, waarom zijn de betrokken politiemensen gedurende het onderzoek naar de zaak niet direct op non-actief gesteld?</text:p>
      <text:p text:style-name="ifm_p_mt.3.76mm_ifm">Vraag 8</text:p>
      <text:p text:style-name="ifm_p_ifm">Waarom heeft het Openbaar Ministerie (OM), al voordat de Rijksrecherche haar onderzoek heeft afgerond, bekend gemaakt dat de patholoog in haar voorlopige bevindingen heeft gemeld dat «er geen door uitwendig mechanisch geweld opgeleverde afwijkingen zijn die de noodzaak tot ziekenhuisopname en het uiteindelijk overlijden kunnen verklaren», terwijl de patholoog nog geen doodsoorzaak heeft vastgesteld? Deelt u de mening dat dit een vreemde gang van zaken is? Zo nee, waarom niet?<text:note text:id="ID-2019Z17805-d37e102" text:note-class="footnote"><text:note-citation text:label="2 ">2</text:note-citation><text:note-body><text:p text:style-name="ifm_p_font.normal_size.6.93pt_mt..5mm_indent.-0.1161in_mleft.0.1161in_ifm">OM, 10 september 2019, https://www.om.nl/actueel/nieuwsberichten/@106659/voortgang-onderzoek/</text:p></text:note-body></text:note></text:p>
      <text:p text:style-name="ifm_p_mt.3.76mm_ifm">Vraag 9</text:p>
      <text:p text:style-name="ifm_p_ifm">Deelt u de mening dat mede gelet op het feit dat de Rijksrecherche nog bezig is met het onderzoek en nog een toxicologisch onderzoek uitgevoerd dient te worden het uiterst vreemd is dat het OM het volgende naar buiten heeft gebracht: «Over de doodsoorzaak van de man is nog niets bekend. Ook daar doet de Rijksrecherche onderzoek naar. «Wel stelt de patholoog dat de man niet door uitwendig geweld om het leven is gekomen», zegt het OM dinsdag. Er moet nog een toxicologisch onderzoek worden gedaan»? Zo nee, waarom niet?<text:note text:id="ID-2019Z17805-d37e114" text:note-class="footnote"><text:note-citation text:label="3 ">3</text:note-citation><text:note-body><text:p text:style-name="ifm_p_font.normal_size.6.93pt_mt..5mm_indent.-0.1161in_mleft.0.1161in_ifm">Omroep West, 10 september 2019, https://www.omroepwest.nl/nieuws/3898743/OM-Leidschendammer-die-overleed-was-verdachte</text:p></text:note-body></text:note></text:p>
      <text:p text:style-name="ifm_p_mt.3.76mm_ifm">Vraag 10</text:p>
      <text:p text:style-name="ifm_p_ifm">Waarom heeft het OM, al voordat de Rijksrecherche haar onderzoek heeft afgerond, aan Omroep West meegedeeld dat de patholoog stelt dat de man niet door het handelen van de politie om het leven is gekomen? Deelt u de mening dat dit een vreemde gang van zaken is? Zo nee, waarom niet?</text:p>
      <text:p text:style-name="ifm_p_mt.3.76mm_ifm">Vraag 11</text:p>
      <text:p text:style-name="ifm_p_ifm">Klopt het dat de politie in de betreffende nacht van zondag 1 september op maandag 2 september juist werd gebeld met een vraag om hulp en dat hij nergens van werd verdacht? Kunt u aangeven waarom op 10 september het OM desgevraagd aan Omroep West heeft laten weten dat de overleden persoon een verdachte was en waarom het OM niet kwijt wil wat de verdenking tegen de 22-jarige Leidschendammer was?</text:p>
      <text:p text:style-name="ifm_p_mt.3.76mm_ifm">Vraag 12</text:p>
      <text:p text:style-name="ifm_p_ifm">Klopt het dat de politie is gebeld om hulp in verband met een verwarde man en heeft de politie overwogen om geestelijk hulpverleners te sturen in plaats van, of in samenwerking met, de politie?</text:p>
      <text:p text:style-name="ifm_p_mt.3.76mm_ifm">Vraag 13</text:p>
      <text:p text:style-name="ifm_p_ifm">Klopt het dat de overleden arrestant rond 01.30 uur is meegenomen door de politie en rond 04.00 uur zonder kleren is afgeleverd bij een Haags ziekenhuis? Kunt u een feitenrelaas en toelichting geven over wat er in die tijdspanne van tweeënhalf uur is gebeurd?</text:p>
      <text:p text:style-name="ifm_p_mt.3.76mm_ifm">Vraag 14</text:p>
      <text:p text:style-name="ifm_p_ifm">Kunt u aangeven waarom deze verwarde persoon zonder kleren is afgeleverd bij het ziekenhuis en kunt u aangeven waar zijn kleren zijn gebleven? Zo nee, waarom niet?</text:p>
      <text:p text:style-name="ifm_p_mt.3.76mm_ifm">Vraag 15</text:p>
      <text:p text:style-name="ifm_p_ifm">Door wie is deze verwarde persoon vervoerd naar het ziekenhuis? Is dit door de politie gebeurd of door een ambulance?</text:p>
      <text:p text:style-name="ifm_p_mt.3.76mm_ifm">Vraag 16</text:p>
      <text:p text:style-name="ifm_p_ifm">Heeft de politie instructies gegeven aan medewerkers van het ziekenhuis over wat wel en niet extern gecommuniceerd mag worden?</text:p>
      <text:p text:style-name="ifm_p_mt.3.76mm_ifm">Vraag 17</text:p>
      <text:p text:style-name="ifm_p_ifm">Wat is de aanleiding geweest voor de snelle reactie van de Rijksrecherche en het besluit om de aanhouding te onderzoeken? Kunt u aangeven waarom het OM op woensdag 4 september al bekend maakte dat zij de Rijksrecherche op dinsdag 3 september hebben gevraagd om onderzoek te doen of de aanhouding volgens de regels was verlopen?<text:note text:id="ID-2019Z17805-d37e162" text:note-class="footnote"><text:note-citation text:label="4 ">4</text:note-citation><text:note-body><text:p text:style-name="ifm_p_font.normal_size.6.93pt_mt..5mm_indent.-0.1161in_mleft.0.1161in_ifm">OM, 4 september 2019, https://www.om.nl/actueel/nieuwsberichten/@106633/rijksrecherche-start/</text:p></text:note-body></text:note></text:p>
      <text:p text:style-name="ifm_p_mt.3.76mm_ifm">Vraag 18</text:p>
      <text:p text:style-name="ifm_p_ifm">Kunt u aangeven waarom er op maandag 9 september rondom de Haagse moskee waar het overlijdensgebed van de 22-jarige Leidschendammer plaatsvond veel politie op de been was? Kunt u aangeven waarom en door wie hiertoe besloten is? Zo nee, waarom niet?</text:p>
      <text:p text:style-name="ifm_p_mt.3.76mm_ifm">Vraag 19</text:p>
      <text:p text:style-name="ifm_p_ifm">Kunt u aangeven waarom besloten is om de verwarde persoon die in kritieke toestand in het MCH Westeinde ziekenhuis lag te vervoeren naar het LUMC waar hij uiteindelijk in de nacht van vrijdag 6 september op zaterdag 7 september overleed? Zo nee, waarom niet?</text:p>
      <text:p text:style-name="ifm_p_mt.3.76mm_ifm">Vraag 20</text:p>
      <text:p text:style-name="ifm_p_ifm">Deelt u de mening dat, gezien de grote discrepantie tussen de lezing van de familie en die van de politie en het OM over de aanhouding, en omdat uit beelden die in het bezit zijn van de familie (en die ook bekeken zijn door Omroep West) namelijk blijkt dat de verwarde man meewerkte en dat dus geen sprake was van wederspannigheid en op die beelden geen fysiek letsel zichtbaar zou zijn, als deze verwarde man niet aangehouden zou zijn door de politie hij mogelijk op dit moment nog zou leven?</text:p>
      <text:p text:style-name="ifm_p_mt.3.76mm_ifm">Vraag 21</text:p>
      <text:p text:style-name="ifm_p_ifm">Was bij de politie voorafgaand aan de aanhouding al een voorgeschiedenis bekend met betrekking tot verwardheid van deze 22-jarige?</text:p>
      <text:p text:style-name="ifm_p_mt.3.76mm_ifm">Vraag 22</text:p>
      <text:p text:style-name="ifm_p_ifm">Kunt u een verklaring geven voor het zichtbare fysieke letsel, zoals een enorme bult onder zijn oog en een grote bloeduitstorting op zijn buik, zoals blijkt uit het beeldmateriaal van de familie? Is er volgens u een correlatie tussen (mogelijk) drugsgebruik en het fysieke letsel zoals hierboven omschreven?</text:p>
      <text:p text:style-name="ifm_p_mt.3.76mm_ifm">Vraag 23</text:p>
      <text:p text:style-name="ifm_p_ifm">Kunt u aangeven hoe laat de constatering blijkens de uiting van het OM «Niet veel later werd geconstateerd dat de verdachte in een zorgelijke toestand verkeerde en is een ambulance gewaarschuwd» is gedaan, en wat het OM bedoelde met «in zorgelijke toestand verkeerde»?</text:p>
      <text:p text:style-name="ifm_p_mt.3.76mm_ifm">Vraag 24</text:p>
      <text:p text:style-name="ifm_p_ifm">Kunt u aangeven wat het beoogde doel was van de aanhouding van deze verwarde persoon en welke inschatting de politie heeft gemaakt over de mogelijke verbonden risico’s en gevaren?</text:p>
      <text:p text:style-name="ifm_p_mt.3.76mm_ifm">Vraag 25</text:p>
      <text:p text:style-name="ifm_p_ifm">Kunt u de Kamer een overzicht verstrekken van het aantal aangiften dat burgers de afgelopen tien jaar hebben gedaan tegen politieagenten vanwege geweldsincidenten, alsmede een overzicht van de wijze van afdoening (hoeveel aangiften zijn geseponeerd, hoeveel aangiften hebben geleid tot een vervolging?</text:p>
      <text:p text:style-name="ifm_p_mt.3.76mm_ifm">Vraag 26</text:p>
      <text:p text:style-name="ifm_p_ifm">Kunt u de Kamer een overzicht verstrekken van het aantal personen dat de afgelopen tien jaar overleden is tijdens of na een arrestatie door de politie, alsmede een korte beschrijving van iedere casus waarin wordt ingegan op de oorzaak van het overlijden, de toedracht volgens het OM, en de afdoening met betrekking tot de betrokken agenten (zijn zij als verdachte aangemerkt dan wel vervolgd)?</text:p>
      <text:p text:style-name="ifm_p_mt.3.76mm_ifm">Vraag 27</text:p>
      <text:p text:style-name="ifm_p_ifm">Kunt u de Kamer een overzicht verstrekken van het aantal onderzoeken dat de afdeling Veiligheid, Integriteit en Klachten (VIK) de afgelopen tien jaar is gestart naar aanleiding van geweldsincidenten door politiemedewerkers waarbij burgers slachtoffer waren, alsmede een overzicht van de wijze van afdoening van deze onderzoeken door het VIK?</text:p>
      <text:p text:style-name="ifm_p_mt.3.76mm_ifm">Vraag 28</text:p>
      <text:p text:style-name="ifm_p_ifm">Kunt u de Kamer een overzicht verstrekken van het aantal strafzaken dat het OM de afgelopen tien jaar gestart is naar aanleiding van geweldsincidenten van politiemensen richting burgers, het aantal politiefunctionarissen dat uiteindelijk schuldig werd bevonden, en de sancties die deze personen kregen?</text:p>
      <text:p text:style-name="ifm_p_mt.3.76mm_ifm">Vraag 29</text:p>
      <text:p text:style-name="ifm_p_ifm">Erkent u dat er een patroon bestaat van buitenproportioneel politiegeweld gezien de tragische gebeurtenissen inzake de zaken Mitch Henriquez, Rishi Chandrikasing, Ihsan Gurz, Bertus de Man en andere slachtoffers die door politiegeweld overleden zijn?</text:p>
      <text:p text:style-name="ifm_p_mt.3.76mm_ifm">Vraag 30</text:p>
      <text:p text:style-name="ifm_p_ifm">Welk beleid gaat u voeren om buitensporig politiegeweld tegen te gaan?</text:p>
      <text:p text:style-name="ifm_p_mt.3.76mm_ifm">Vraag 31</text:p>
      <text:p text:style-name="ifm_p_ifm">Welke disciplinaire maatregelen kunnen genomen worden als er blijk is van buitenproportioneel geweld bij een aanhouding? Kunnen de maatregelen verzwaard worden als de aangehoudene sterft als gevolg van het geweld?</text:p>
      <text:p text:style-name="ifm_p_mt.3.76mm_ifm">Vraag 32</text:p>
      <text:p text:style-name="ifm_p_ifm">Moet er niet een onafhankelijke instantie komen waar burgers misdragingen door de politie kunnen melden? Zo nee, waarom niet?</text:p>
      <text:p text:style-name="ifm_p_mt.3.76mm_ifm">Vraag 33</text:p>
      <text:p text:style-name="ifm_p_ifm">Wat is het handelingskader van de politie bij meldingen van verwarde personen? Klopt het dat er een protocol bestaat?</text:p>
      <text:p text:style-name="ifm_p_mt.3.76mm_ifm">Vraag 34</text:p>
      <text:p text:style-name="ifm_p_ifm">Wat heeft het in 2012 door de politie en de GGZ ondertekende convenant over omgang met verwarde personen concreet opgeleverd?</text:p>
      <text:p text:style-name="ifm_p_mt.3.76mm_ifm">Vraag 35</text:p>
      <text:p text:style-name="ifm_p_ifm">Deelt u de mening dat een cel per definitie geen geschikte plek is voor een verward persoon? Zo nee, waarom niet?</text:p>
      <text:p text:style-name="ifm_p_mt.3.76mm_ifm">Vraag 36</text:p>
      <text:p text:style-name="ifm_p_ifm">Bent u bereid de bovenstaande vragen afzonderlijk te beantwoorden? Zo nee, waarom niet?</text:p>
      <text:h text:style-name="ifm_p_font.bold_mt.5.08mm_page.keep-with-next_ifm" text:outline-level="2">Mededeling</text:h>
      <text:p text:style-name="ifm_p_mt.4.23mm_ifm">Hierbij deel ik u mede dat de schriftelijke vragen van het lid Azarken (DENK), van uw Kamer aan de Minister van Justitie en Veiligheid over het bericht dat een man na een arrestatie overleden is in het ziekenhuis (ingezonden 24 sept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zarkan over het bericht dat een man na een arrestatie overleden is in het ziekenhuis</dc:title>
    <meta:user-defined meta:name="OVERHEIDop.ParlID/DC.identifier">ah-tk-20192020-402</meta:user-defined>
    <meta:user-defined meta:name="OVERHEIDop.vraagnummer">2019Z17805</meta:user-defined>
    <meta:user-defined meta:name="OVERHEIDop.aanhangselNummer">402</meta:user-defined>
    <meta:user-defined meta:name="OVERHEIDop.AanhangselTypen/DC.type">Mededeling</meta:user-defined>
    <meta:user-defined meta:name="OVERHEIDop.Parlementair/DC.type">Aanhangsel van de Handelingen</meta:user-defined>
    <meta:user-defined meta:name="OVERHEIDop.indiener">F. Azarkan</meta:user-defined>
    <meta:user-defined meta:name="OVERHEIDop.ontvanger">F.B.J. Grapperhaus</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Uitstel beantwoording vragen van het lid Azarkan over het bericht dat een man na een arrestatie overleden is in het ziekenhuis</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