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7</text:p>
      <text:p text:style-name="ifm_p_font.roman_mt.3.76mm_ifm">Vragen van het lid <text:span text:style-name="ifm_span_font.bold_ifm">Beckerman</text:span> (SP) aan de Ministers van Binnenlandse Zaken en Koninkrijksrelaties en van Volksgezondheid, Welzijn en Sport over <text:span text:style-name="ifm_span_font.italic_ifm">de nieuwe vertragingen van de versterking</text:span> (ingezonden 30 juli 2020).</text:p>
      <text:p text:style-name="ifm_p_font.roman_mt.3.76mm_ifm">Antwoord van Minister <text:span text:style-name="ifm_span_font.bold_ifm">Ollongren</text:span> (Binnenlandse Zaken en Koninkrijksrelaties) (ontvangen 7 september 2020).</text:p>
      <text:p text:style-name="ifm_p_mt.3.76mm_ifm">Vraag 1 en 2</text:p>
      <text:p text:style-name="ifm_p_ifm">Bent u op de hoogte van nieuwe vertragingen binnen de versterkingsoperatie in het aardbevingsgebied die als gevolg heeft dat dat mensen nog langer in onzekerheid zitten en in een onveilig huis wonen? Wat is daarop uw reactie?</text:p>
      <text:p text:style-name="ifm_p_ifm">Waar is deze vertraging precies ontstaan? Zijn er bijvoorbeeld bepaalde batches waar vertraging is opgetreden? Onder welke gemeenten vallen deze? Is het beleid ten aanzien van de versterking aangepast? Kunt u uw antwoord toelichten?</text:p>
      <text:p text:style-name="ifm_p_mt.3.76mm_ifm">Antwoord 1 en 2</text:p>
      <text:p text:style-name="ifm_p_ifm">De Nationaal Coördinator Groningen (NCG) rapporteert via het dashboard over de voortgang van de versterkingsoperatie. Op de website van NCG zijn de cijfers tot en met 31 juli 2020 te zien. Er is met name bij opnames een achterstand opgelopen. NCG doet er alles aan om die in te halen en de bestuurlijk afgesproken doelstellingen te behalen. Tegelijkertijd moeten we onderkennen dat de maatregelen in verband met corona voor vertraging heeft gezorgd. Halverwege maart zijn de opnames stilgelegd. In april heeft NCG alternatieve wijze van opnames getest, met inachtneming van de RIVM-richtlijnen. In mei is in grotere schaal weer begonnen met opnames. Wel blijven er adressen waarvan de bewoner/eigenaar aangeeft vanwege de coronamaatregelen op dit moment niet verder te willen of te kunnen in het traject. Op 31 juli 2020 betrof dit 188 adressen waarvan de bewoners/eigenaren hebben aangegeven het traject vanwege de coronamaatregelen te willen uitstellen.</text:p>
      <text:p text:style-name="ifm_p_ifm">Het beleid ten aanzien van de versterking is niet aangepast. Wel wordt versnelling in de aanpak aangebracht met het versnellingspakket (TK 2019–2020, 33 529, nr. 718). Het pakket bestaat uit acties en maatregelen die te relateren zijn aan drie hoofdthema’s: versnelling versterkingsoperatie, vergroten regie gemeenten en verbeteren bewonersperspectief.</text:p>
      <text:p text:style-name="ifm_p_mt.3.76mm_ifm">Vraag 3 en 4</text:p>
      <text:p text:style-name="ifm_p_ifm">Wat weet u van vertragingen binnen batch 1467 en binnen Ten Post?</text:p>
      <text:p text:style-name="ifm_p_ifm">Wat is de reden van de vertraging in Ten Post?</text:p>
      <text:p text:style-name="ifm_p_mt.3.76mm_ifm">Antwoord 3 en 4</text:p>
      <text:p text:style-name="ifm_p_ifm">Bij het merendeel van de woningen in Ten Post is geen sprake van vertraging. Bij één project (29 eigenaren) wordt enige vertraging voorzien. De geselecteerde aannemer heeft een voorlopig ontwerp gemaakt. Bij dit voorlopig ontwerp hoort een begroting die – voordat verder gegaan kan worden – goedgekeurd moet worden door NCG. NCG heeft inmiddels de begroting van de aannemer ontvangen en beoordeelt deze op dit moment. Als gevolg hiervan kan de aannemer na de bouwvakvakantie met de eigenaren in gesprek over het voorlopig ontwerp.</text:p>
      <text:p text:style-name="ifm_p_ifm">Batch 1.467 omvat meerdere projecten in het aardbevingsgebied. Bij het merendeel is geen sprake van vertraging. In Appingedam zijn de versterkingsadviezen ontvangen en gedeeld met de bewoners. De bewoners waren niet akkoord met de voorgestelde versterking. Hierop is onderzocht of het mogelijk was om voor alle woningen in het gebied Plan Zuid te kiezen voor sloop-nieuwbouw. Verder heeft de keuze voor een aannemer meer tijd in beslag genomen. De gemetselde woningen fase 1 worden in het najaar opgeleverd en fase 2 start met uithuizen na de zomer. Voor de vliesgevel woningen zijn in augustus bewonersbijeenkomsten en starten bewonersgesprekken.</text:p>
      <text:p text:style-name="ifm_p_mt.3.76mm_ifm">Vraag 5</text:p>
      <text:p text:style-name="ifm_p_ifm">Klopt het dat de Nationaal Coördinator Groningen (NCG) niet betaalt? Zo ja, waar ligt dat aan? Wat gaat u daar aan doen?</text:p>
      <text:p text:style-name="ifm_p_mt.3.76mm_ifm">Antwoord 5</text:p>
      <text:p text:style-name="ifm_p_ifm">NCG heeft zich als uitvoeringsorganisatie te houden aan de wet- en regelgeving en betaalt binnen die kaders uit. In het kader van rechtmatigheid worden nota’s gecontroleerd. Wanneer blijkt dat zaken niet in overeenstemming zijn met de afspraken kan zich vertraging in de betaling voordoen.</text:p>
      <text:p text:style-name="ifm_p_mt.3.76mm_ifm">Vraag 6</text:p>
      <text:p text:style-name="ifm_p_ifm">Klopt het dat de onderhandelingen met de aannemer(s) niet rond zijn? Zo ja, waar ligt dat aan? Wat gaat u hier aan doen? Bent u bereid hier volledig transparant in te zijn? Kunt u uw antwoord toelichten?</text:p>
      <text:p text:style-name="ifm_p_mt.3.76mm_ifm">Antwoord 6</text:p>
      <text:p text:style-name="ifm_p_ifm">Voor elk project dat NCG in opdracht heeft of neemt voert NCG onderhandelingen met aannemer(s) over onder andere prijsniveaus en constructieve methodieken. Over de inhoud van deze onderhandelingen doet NCG geen uitspraak in verband met bedrijfsgevoelige informatie en het feit dat een uitspraak hierover de onderhandelingen kan beïnvloeden.</text:p>
      <text:p text:style-name="ifm_p_mt.3.76mm_ifm">Vraag 7</text:p>
      <text:p text:style-name="ifm_p_ifm">Kunt u in een grafiek of tijdlijn uiteen zetten hoe de planning per batch was, hoe de uitvoering nu loopt en hoe de verwachting voor de toekomst is? Zo nee, waarom niet?</text:p>
      <text:p text:style-name="ifm_p_mt.3.76mm_ifm">Antwoord 7</text:p>
      <text:p text:style-name="ifm_p_ifm">Het versterken van panden is maatwerk. Hoewel panden in één batch kunnen zitten, betekent dit niet dat alle panden in de batch dezelfde mate van versterking nodig hebben. Wat er moet gebeuren is afhankelijk van de opname en beoordeling. Daarnaast kunnen eigenaren vragen om bepaalde zaken mee te nemen of bezwaar maken tegen de voorgestelde aanpassingen. Hierdoor kan geen planning per batch worden gemaakt.</text:p>
      <text:p text:style-name="ifm_p_ifm">Onderdeel van het versnellingspakket is dat er een Meerjaren Versterkingsplan (MJVP) wordt gemaakt. Het MJVP moet op basis van de lokale plannen van gemeenten een overkoepelend meerjarig overzicht geven van de versterkingsopgave. Op dit moment wordt door NCG onderzocht of hier ook, aan de hand van scenario’s, een raming kan worden gegeven voor de gehele operatie.</text:p>
      <text:p text:style-name="ifm_p_mt.3.76mm_ifm">Vraag 8, 9, 10 en 11</text:p>
      <text:p text:style-name="ifm_p_ifm">Bent u op de hoogte van de vertraging van versterking aan de Kollerijweg in Woltersum?<text:note text:id="ID-2020Z14425-d37e80" text:note-class="footnote"><text:note-citation text:label="1 ">1</text:note-citation><text:note-body><text:p text:style-name="ifm_p_font.normal_size.6.93pt_mt..5mm_indent.-0.1161in_mleft.0.1161in_ifm">https://www.rtvnoord.nl/nieuws/727593/Radeloze-Woltersumers-doen-beroep-op-burgemeester-Ons-leven-wordt-vermorzeld</text:p></text:note-body></text:note> Wat is daarop uw reactie?</text:p>
      <text:p text:style-name="ifm_p_ifm">Hoe verklaart u dat hier zonder opgaaf van reden de versterking wordt uitgesteld? Welke rol spelen het ministerie, de gemeente en de NCG hierin?</text:p>
      <text:p text:style-name="ifm_p_ifm">Wat is uw reactie op de open brief van deze gedupeerden?</text:p>
      <text:p text:style-name="ifm_p_ifm">Wat vindt u er van dat vorig jaar de Minister van Economische Zaken en Klimaat (EZK) deze groep mensen heeft beloofd voorrang te zullen krijgen van de NCG, zoals de briefschrijvers benoemen? Hoe gaat u deze mensen een oplossing te bieden?</text:p>
      <text:p text:style-name="ifm_p_mt.3.76mm_ifm">Antwoord 8, 9, 10 en 11</text:p>
      <text:p text:style-name="ifm_p_ifm">Conform de toezegging van de Minister van Economische Zaken en Klimaat (EZK) heeft NCG 20 woningen in Woltersum met voorrang opgepakt. Door NCG is de opdracht gegeven aan ingenieursbureaus om deze woningen als eerst te beoordelen. NCG heeft de bewoners/eigenaren van deze 20 adressen in november 2019 laten weten dat naar verwachting het versterkingsadvies voor hun woning voor de zomer van 2020 beschikbaar zou zijn. De eigenaren van de «vier-op-een rijwoningen» hebben regelmatig contact met een medewerker van NCG. De medewerker heeft hierbij aangegeven dat <text:span text:style-name="ifm_span_font.italic_ifm">voor de zomer</text:span> waarschijnlijk <text:span text:style-name="ifm_span_font.italic_ifm">in de zomer</text:span> zou worden. Eén eigenaar heeft op 24 juli 2020 een e-mailbericht gestuurd naar NCG en gevraagd naar de stand van zaken over het versterkingsadvies. Op basis van een interne planning is aan deze eigenaar per e-mail op 27 juli 2020 geantwoord dat het versterkingsadvies in het vierde kwartaal 2020 of het eerste kwartaal 2021 beschikbaar zou komen. Deze informatie van 27 juli 2020 bleek niet juist te zijn. In de planning is per ongeluk bij deze adressen een foutieve periode ingevoerd. De bewoners/eigenaren van de vier adressen zijn hierover op 30 juli jl. per brief geïnformeerd door NCG. De versterkingsadviezen voor Kollerijweg 8 en 10 zijn ontvangen en worden in de laatste week van augustus met de eigenaren besproken. De versterkingsadviezen voor Kollerijweg 4 en 6 zijn inmiddels door de NCG ontvangen. Deze versterkingsadviezen zijn op 17 augustus met de eigenaren besproken.</text:p>
      <text:p text:style-name="ifm_p_ifm">Ik vind het belangrijk dat bewoners/eigenaren duidelijkheid hebben over hun versterkingsopgave. Naar aanleiding van de open brief heeft NCG direct actie genomen om betreffende eigenaren- per brief te informeren. Dit gaat NCG ook doen ten aanzien van de overige 16 bewoners die de toezegging hebben gekregen dat ze voor de zomer 2020 een versterkingsadvies zouden ontvangen.</text:p>
      <text:p text:style-name="ifm_p_mt.3.76mm_ifm">Vraag 12</text:p>
      <text:p text:style-name="ifm_p_ifm">Hoeveel klankbordgroepen voor de versterking zijn er? Wanneer en met welk doel zijn deze opgericht? Wat is de status hiervan? Wie zitten in die klankbordgroepen? Welke procedure is er gevolgd bij de samenstelling van deze groepen? Dragen deze bij aan het herstel van vertrouwen bij gedupeerden? Zo ja, hoe dan?</text:p>
      <text:p text:style-name="ifm_p_mt.3.76mm_ifm">Antwoord 12</text:p>
      <text:p text:style-name="ifm_p_ifm">In het aardbevingsgebied zijn meerdere klankbordgroepen en dorpstafels actief: onder andere in Loppersum, Appingedam, Midden-Groningen en Groningen. Het initiatief voor dergelijke groepen ligt vooral bij burgers en gemeenten. Op verzoek van de gemeenten sluit NCG in sommige gevallen aan.</text:p>
      <text:p text:style-name="ifm_p_ifm">Het Versterkingspunt Groningen heeft een klankbordgroep voor de Nije Buurt in Ten Post (specifiek voor de Jan Zijlstraat). Deze klankbordgroep heeft maandelijks een overleg, het meest recente overleg was op 27 juli jl. Deelnemers zijn 4 bewoners en 2 projectleiders. Doel van het overleg is om te bespreken welke wensen bewoners hebben en wat NCG kan betekenen. Ook worden algemene zaken besproken rondom de nieuwe woningen.</text:p>
      <text:p text:style-name="ifm_p_mt.3.76mm_ifm">Vraag 13</text:p>
      <text:p text:style-name="ifm_p_ifm">Klopt het dat bewoners die lid zijn van een klankbordgroep hun buren moeten informeren over de versterking en vertragingen in deze trajecten? Zo ja, waarom moeten buren elkaar informeren en worden niet alle bewoners tegelijk geïnformeerd? Wat denkt u dat de gevolgen van kunnen zijn van buren die elkaar informeren?</text:p>
      <text:p text:style-name="ifm_p_mt.3.76mm_ifm">Antwoord 13</text:p>
      <text:p text:style-name="ifm_p_ifm">NCG informeert alle eigenaren in een bepaald project via nieuwsbrieven, bijeenkomsten, brieven, e-mails en via individuele contacten met de bewonersbegeleider over wat er gaat gebeuren in de versterkingsopgave. Dit is niet aan de leden van de klankbordgroep.</text:p>
      <text:p text:style-name="ifm_p_ifm">Bewoners die deelnemen in de klankbordgroep kunnen hun buren informeren over datgene wat besproken is tijdens de klankbordgroep. Deze leden zijn voor de buren het aanspreekpunt om in de klankbordgroep wensen en eventuele problemen van eigenaren aan te kaarten.</text:p>
      <text:p text:style-name="ifm_p_mt.3.76mm_ifm">Vraag 14</text:p>
      <text:p text:style-name="ifm_p_ifm">Hoe verloopt de communicatie tussen de NCG en inwoners van het aardbevingsgebied? Kunt u uw antwoord toelichten?</text:p>
      <text:p text:style-name="ifm_p_mt.3.76mm_ifm">Antwoord 14</text:p>
      <text:p text:style-name="ifm_p_ifm">De bewoner centraal is het belangrijkste uitgangspunt van NCG. De communicatie naar eigenaren/bewoners is maatwerk en gebeurt in samenwerking met de gemeente. We kiezen voor een persoonlijke benadering: één-op-één gesprekken aan de keukentafel, maar ook bijeenkomsten met de inwoners van een straat of wijk. De bewonersbegeleider heeft het directe persoonlijke contact met de eigenaar/bewoner. Wanneer bewoners vragen hebben kan altijd contact worden gezocht via het algemene nummer van de NCG.</text:p>
      <text:p text:style-name="ifm_p_mt.3.76mm_ifm">Vraag 15</text:p>
      <text:p text:style-name="ifm_p_ifm">Wat zegt u tegen mensen die al jaren het onderhoud aan hun huis uitstellen omdat bewonerbegeleiders zeggen dat ze snel naar een wisselwoning zullen gaan terwijl dat steeds niet gebeurt? Vindt u het terecht dat ze nu opnieuw weer zo lang moeten wachten? Wat gaat u hier aan doen?</text:p>
      <text:p text:style-name="ifm_p_mt.3.76mm_ifm">Antwoord 15</text:p>
      <text:p text:style-name="ifm_p_ifm">Het proces van de versterking is als volgt. Aan de eigenaren wordt verteld dat na een opname een beoordeling nodig is om vast te stellen of de woning wel/niet voldoet aan de veiligheidsnorm. Deze beoordeling kost tijd. Als de beoordeling beschikbaar is en de woning voldoet niet aan de norm, dan wordt uitleg gegeven over maatregelen die nodig zijn. Afhankelijk van de benodigde maatregelen moet een eigenaar tijdelijk uit zijn woning. In het geval van sloop-nieuwbouw is duidelijk dat de eigenaar zijn woning voor langere tijd moet verlaten. Om een nieuwe woning te kunnen bouwen moeten diverse stappen doorlopen worden: van een schetsontwerp via een voorlopig ontwerp naar uiteindelijk een definitief ontwerp. Wanneer eigenaren het definitieve ontwerp hebben goedgekeurd, tekenen de eigenaren en NCG een vaststellingsovereenkomst. Dan is ook duidelijk wanneer de eigenaren verhuizen naar tijdelijke huisvesting en de sloop van de huidige woningen start.</text:p>
      <text:p text:style-name="ifm_p_mt.3.76mm_ifm">Vraag 16 en 17</text:p>
      <text:p text:style-name="ifm_p_ifm">Begrijpt u dat het leven van deze mensen stilstaat? Kunt u uw antwoord toelichten?</text:p>
      <text:p text:style-name="ifm_p_ifm">Begrijpt u dat steeds meer mensen verder vastlopen omdat keer op keer beloftes worden gebroken? Kunt u uw antwoord toelichten? Hoe gaat u gedupeerden tegemoet komen nu deze vertraging opnieuw tot uitstel en dus tot stress leidt?</text:p>
      <text:p text:style-name="ifm_p_mt.3.76mm_ifm">Antwoord 16 en 17</text:p>
      <text:p text:style-name="ifm_p_ifm">Ik begrijp goed dat bewoners willen weten waar zij aan toe zijn. Dit inzicht willen we bewoners zo snel mogelijk bieden. Dat is de reden dat in het bestuurlijk overleg van 23 januari jl. het Versnellingspakket is overeengekomen. In het Versnellingspakket staat onder meer een aantal maatregelen waarmee de versterkingsopgave wordt versneld zoals bijvoorbeeld de praktijkvariant, de typologieaanpak en de bouwimpuls (Zie Kamerstuk 33 529, nr. 718). Naast de versnelling worden bewoners door deze maatregelen centraal gesteld in de versterkingsopgave door ze beter te betrekken.</text:p>
      <text:p text:style-name="ifm_p_mt.3.76mm_ifm">Vraag 18</text:p>
      <text:p text:style-name="ifm_p_ifm">Hoe staat het met de belofte van de Minister van EZK uit 2018 dat het zijn hoogste prioriteit heeft stress en onzekerheid zo snel mogelijk weg te nemen? Welke acties zijn daaruit voortgekomen?</text:p>
      <text:p text:style-name="ifm_p_mt.3.76mm_ifm">Antwoord 18</text:p>
      <text:p text:style-name="ifm_p_ifm">Regio en Rijk geven gezamenlijk prioriteit aan het organiseren van sociale en emotionele ondersteuning. De aardbevingsgemeenten hebben middelen gekregen om extra capaciteit in te zetten voor de sociale en emotionele ondersteuning van inwoners. De kosten (5,4 miljoen euro voor een periode van twee jaar) zijn 50/50 verdeeld tussen het Nationaal Programma Groningen en het Rijk. Hiervan zijn bijvoorbeeld aardbevingscoaches aangesteld in sommige gemeenten. Daarnaast zijn sinds 2019, naast de reguliere zorg, geestelijk verzorgers beschikbaar in het aardbevingsgebied om mensen thuis op te zoeken. Geestelijk verzorgers luisteren naar de verhalen van mensen en zijn geschoold om hen te begeleiden en ondersteunen bij gevoelens van onmacht, stress, levensvragen etc. Op 4 februari 2020 heeft de Minister van VWS uw Kamer geïnformeerd over de voorlopige uitvoering van de motie Dik-Faber (Kamerstuk 33 529, nr. 721). Het Ministerie van VWS is samen met de ministeries van BZK en EZK in overleg getreden met de partijen die zijn betrokken bij het leveren van geestelijke verzorging in het aardbevingsgebied om te bezien hoe kan worden bijgedragen aan het opvangen van de behoefte aan geestelijke zorg in het aardbevingsgebied en hoe dit kan worden vormgegeven. Naast de in de motie genoemde partijen zijn daarbij ook de partijen uitgenodigd die betrokken zijn bij de uitvoering van de subsidie voor geestelijke verzorging thuis.</text:p>
      <text:p text:style-name="ifm_p_mt.3.76mm_ifm">Vraag 19</text:p>
      <text:p text:style-name="ifm_p_ifm">Gelooft u dat mensen met gezondheidsproblemen als gevolg van de manier waarop de Staat met hen omgaat, automatisch genezen door de gaskraan verder dicht te draaien? Kunt u uw antwoord toelichten?</text:p>
      <text:p text:style-name="ifm_p_mt.3.76mm_ifm">Antwoord 19</text:p>
      <text:p text:style-name="ifm_p_ifm">Mensen gaan op verschillende manieren om met aanhoudende onzekerheid en stress. Niet bij iedereen zullen klachten vanzelf verdwijnen op het moment dat de gaskraan dicht gaat en de aardbevingen stoppen. Het is belangrijk dat mensen de hulp en de zorg krijgen die bij hen past om gezondheidsklachten te verminderen en te voorkomen. Mensen die door de aardbevingen zijn getroffen en kampen met stress of andere gezondheidsklachten als gevolg van de aardbevingen kunnen via de huisarts passende zorg krijgen. Daarnaast is de GGD verantwoordelijk voor de publieke gezondheid in de regio.</text:p>
      <text:p text:style-name="ifm_p_mt.3.76mm_ifm">Vraag 20</text:p>
      <text:p text:style-name="ifm_p_ifm">Welke maatregelen denkt u dat er extra nodig zijn voor volledig herstel van gezondheid en vertrouwen?</text:p>
      <text:p text:style-name="ifm_p_mt.3.76mm_ifm">Antwoord 20</text:p>
      <text:p text:style-name="ifm_p_ifm">We monitoren de uitwerking van de maatregelen die in gang zijn gezet, zo nodig kan bezien worden of extra maatregelen nodig zijn.</text:p>
      <text:p text:style-name="ifm_p_mt.3.76mm_ifm">Vraag 21</text:p>
      <text:p text:style-name="ifm_p_ifm">Welke prioriteit hebben de gezondheidsproblemen van deze mensen voor u? Waar blijkt dat uit? Welke stap extra gaat u voor deze gedupeerden zetten?</text:p>
      <text:p text:style-name="ifm_p_mt.3.76mm_ifm">Antwoord 21</text:p>
      <text:p text:style-name="ifm_p_ifm">Zie het antwoord op vraag 18 en vraag 20.</text:p>
      <text:p text:style-name="ifm_p_mt.3.76mm_ifm">Vraag 22</text:p>
      <text:p text:style-name="ifm_p_ifm">Hoe staat het met de uitvoering van het plan van aanpak uit 2018 van de GGD dat zorgt voor een samenhangend hulpaanbod door verschillende betrokken organisaties, zoals de Minister van EZK in 2018 aangaf in zijn beantwoording?<text:note text:id="ID-2020Z14425-d37e186" text:note-class="footnote"><text:note-citation text:label="2 ">2</text:note-citation><text:note-body><text:p text:style-name="ifm_p_font.normal_size.6.93pt_mt..5mm_indent.-0.1161in_mleft.0.1161in_ifm">https://www.tweedemonitor.nl/kamervraag/2018D05229</text:p></text:note-body></text:note> Hoe wordt hier uitvoering aan gegeven? Zijn er al positieve resultaten te melden? Zo nee, waar ligt dit aan?</text:p>
      <text:p text:style-name="ifm_p_mt.3.76mm_ifm">Antwoord 22</text:p>
      <text:p text:style-name="ifm_p_ifm">In 2019 en 2020 zetten de aardbevingsgemeenten zich samen in om emotionele en sociale ondersteuning te bieden aan hun inwoners. Denk bijvoorbeeld aan het aanstellen van een aardbevingscoach, het inhuren van geestelijk verzorgers of uitbreiding van het sociaal team. GGD Groningen ondersteunt gemeenten in de hele provincie met het delen van kennis, het volgen van de ontwikkelingen en de evaluatie. Ook wordt ingezet op het trainen van diverse professionals in de aardbevingsgemeenten. Er wordt onder andere getraind op het herkennen van de problematiek achter de voordeur en het ervoor zorgen dat mensen voor zichzelf opkomen en zo nodig hulp durven te vragen. Door problemen beter en eerder te herkennen kan een zorgaanvraag zoveel mogelijk worden voorkomen. In het najaar zal de Minister van VWS een voortgangsbrief sturen.</text:p>
      <text:p text:style-name="ifm_p_mt.3.76mm_ifm">Vraag 23</text:p>
      <text:p text:style-name="ifm_p_ifm">Hoe zorgt u ervoor dat gedupeerden in het aardbevingsgebied niet nog zieker worden?</text:p>
      <text:p text:style-name="ifm_p_mt.3.76mm_ifm">Antwoord 23</text:p>
      <text:p text:style-name="ifm_p_ifm">Het kabinet erkent de zorgen in Groningen en pakt het probleem bij de kern aan door de gaswinning uit het Groningenveld versneld af te bouwen. Hiermee neemt het kabinet de oorzaak van de bevingen weg en zullen de aardbevingen en de hieraan gerelateerde klachten op termijn afnemen. Daarnaast zet het kabinet zich maximaal in voor duidelijkheid voor bewoners over de versterking van hun woningen en een soepele en snelle schadeafwikkeling.</text:p>
      <text:p text:style-name="ifm_p_ifm">In de tweede plaats moet goede zorg voorkomen dat mensen zieker worden. Zie ook het antwoord op vraag 19.</text:p>
      <text:p text:style-name="ifm_p_mt.3.76mm_ifm">Vraag 24</text:p>
      <text:p text:style-name="ifm_p_ifm">Wilt u deze vragen separaat beantwoorden voor het einde van het zomerreces van 2020?</text:p>
      <text:p text:style-name="ifm_p_mt.3.76mm_ifm">Antwoord 24</text:p>
      <text:p text:style-name="ifm_p_ifm">Waar mogelijk zijn de vragen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de nieuwe vertragingen van de versterking</dc:title>
    <meta:user-defined meta:name="OVERHEIDop.ParlID/DC.identifier">ah-tk-20192020-4017</meta:user-defined>
    <meta:user-defined meta:name="OVERHEIDop.vraagnummer">2020Z14425</meta:user-defined>
    <meta:user-defined meta:name="OVERHEIDop.aanhangselNummer">401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lid Beckerman over de nieuwe vertragingen van de versterking</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