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4</text:p>
      <text:p text:style-name="ifm_p_font.roman_mt.3.76mm_ifm">Vragen van de leden <text:span text:style-name="ifm_span_font.bold_ifm">Özütok</text:span> en <text:span text:style-name="ifm_span_font.bold_ifm">Buitenweg</text:span> (beiden GroenLinks) aan de Ministers van Binnenlandse zaken en Koninkrijksrelaties en van Justitie en Veiligheid over <text:span text:style-name="ifm_span_font.italic_ifm">het bericht «Hoe beveiligers van Thierry Baudet met geweld een demonstrant onschadelijk maken»</text:span> (ingezonden 25 juni 2020).</text:p>
      <text:p text:style-name="ifm_p_font.roman_mt.3.76mm_ifm">Antwoord van Minister <text:span text:style-name="ifm_span_font.bold_ifm">Ollongren</text:span> (Binnenlandse Zaken en Koninkrijksrelaties), mede namens de Minister van Justitie en Veiligheid (ontvangen 7 september 2020).</text:p>
      <text:p text:style-name="ifm_p_mt.3.76mm_ifm">Vraag 1</text:p>
      <text:p text:style-name="ifm_p_ifm">Kent u het bericht «Hoe beveiligers van Thierry Baudet met geweld een demonstrant onschadelijk maken»?<text:note text:id="ID-2020Z12169-d37e52" text:note-class="footnote"><text:note-citation text:label="1 ">1</text:note-citation><text:note-body><text:p text:style-name="ifm_p_font.normal_size.6.93pt_mt..5mm_indent.-0.1161in_mleft.0.1161in_ifm">Volkskrant, «Hoe beveiligers van Thierry Baudet met geweld een demonstrant onschadelijk maken», 23 juni 2020 https://www.volkskrant.nl/columns-opinie/hoe-beveiligers-van-thierry-baudet-met-geweld-een-demonstrant-onschadelijk-maken~b4206415/</text:p></text:note-body></text:note></text:p>
      <text:p text:style-name="ifm_p_mt.3.76mm_ifm">Antwoord 1</text:p>
      <text:p text:style-name="ifm_p_ifm">Ja.</text:p>
      <text:p text:style-name="ifm_p_mt.3.76mm_ifm">Vraag 2, 3</text:p>
      <text:p text:style-name="ifm_p_ifm">Is het juist dat een demonstrant uit het artikel door particuliere (persoons)beveiligers met gebruik van fysiek geweld belemmerd is in zijn recht op demonstratie?</text:p>
      <text:p text:style-name="ifm_p_ifm">Deelt u de mening dat politici, politieke partijen en welke organisatie of individu dan ook de demonstratievrijheid niet zelfstandig mogen inperken en dat de demonstratievrijheid alleen door het bevoegde gezag op grond van de Wet op de openbare manifestaties kan worden ingeperkt? Zo nee, waarom niet?</text:p>
      <text:p text:style-name="ifm_p_mt.3.76mm_ifm">Antwoord 2, 3</text:p>
      <text:p text:style-name="ifm_p_ifm">Het in goede banen leiden van demonstraties, onder meer door het stellen van voorschriften en beperkingen, is op grond van de Wet openbare manifestaties (Wom) een bevoegdheid van het lokale gezag. Volgens de berichtgeving in de media ging het hier evenwel om een eenmansprotest, een dergelijk protest valt in principe niet onder het bereik van de Wom.</text:p>
      <text:p text:style-name="ifm_p_ifm">In algemene zin geldt dat het handhaven van de openbare orde en veiligheid taken zijn van de overheid en niet van individuele burgers, waartoe ook particuliere beveiligers moeten worden gerekend. De bij het protest betrokken persoon heeft van het voorval aangifte gedaan bij de politie.</text:p>
      <text:p text:style-name="ifm_p_mt.3.76mm_ifm">Vraag 4</text:p>
      <text:p text:style-name="ifm_p_ifm">Deelt u de mening dat het onacceptabel is dat particuliere beveiligers – die niet meer bevoegdheden hebben dan iedere andere burger – demonstranten hardhandig met fysiek geweld het demonstreren onmogelijk maken? Zo nee, waarom niet?</text:p>
      <text:p text:style-name="ifm_p_mt.3.76mm_ifm">Antwoord 4</text:p>
      <text:p text:style-name="ifm_p_ifm">Het geweldsmonopolie ligt bij de overheid. Het gebruik van geweld door andere personen of organisaties is verboden en onacceptabel. Particuliere beveiligers hebben, net als iedere andere burger, geen bevoegdheid tot het aanwenden van geweld.</text:p>
      <text:p text:style-name="ifm_p_mt.3.76mm_ifm">Vraag 5</text:p>
      <text:p text:style-name="ifm_p_ifm">Zijn u meer incidenten met particuliere (persoons)beveiligers bekend? Zo ja, kunt u aangeven hoe vaak dit de afgelopen 5 jaar is gemeld en hoeveel aangiftes hiervan de afgelopen 5 jaar zijn binnengekomen?</text:p>
      <text:p text:style-name="ifm_p_mt.3.76mm_ifm">Antwoord 5</text:p>
      <text:p text:style-name="ifm_p_ifm">Eventuele incidenten met particuliere (persoons)beveiligers worden niet apart geregistreerd door de politie. Derhalve kan deze informatie niet eenvoudig en automatisch uit de politiesystemen worden gegenereerd.</text:p>
      <text:p text:style-name="ifm_p_mt.3.76mm_ifm">Vraag 6</text:p>
      <text:p text:style-name="ifm_p_ifm">Bent u bereid om maatregelen te nemen tegen de beveiligingsbedrijven waarvan medewerkers of ingehuurde particuliere (persoons)beveiligers zich bij herhaling schuldig maken aan strafbare feiten? Zo ja, welke maatregelen overweegt u? Zo nee, waarom niet?</text:p>
      <text:p text:style-name="ifm_p_mt.3.76mm_ifm">Antwoord 6</text:p>
      <text:p text:style-name="ifm_p_ifm">Bij overtreding van de Wet particuliere beveiligingsorganisaties en recherchebureaus (Wpbr) kunnen diverse maatregelen worden genomen. Zo kunnen er bestuurlijke boetes tot € 11.250,- worden opgelegd en waar nodig kan ook worden overgegaan tot intrekking van de vergunning in het kader van de Wpbr. Dit laatste betekent sluiting van het bedrijf.</text:p>
      <text:p text:style-name="ifm_p_ifm">Beveiligingsorganisaties zijn onderwerp van toezicht vanuit de politie en de Dienst Justis. De politie screent particuliere beveiligers, verleent toestemming om binnen de branche te mogen werken en houdt toezicht. De Dienst Justis verleent de vergunningen voor particuliere beveiligingsorganisaties en toestemming om met de leiding van zo’n organisatie te mogen worden bel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Özütok en Buitenweg over het bericht ‘Hoe beveiligers van Thierry Baudet met geweld een demonstrant onschadelijk maken’</dc:title>
    <meta:user-defined meta:name="OVERHEIDop.ParlID/DC.identifier">ah-tk-20192020-4014</meta:user-defined>
    <meta:user-defined meta:name="OVERHEIDop.vraagnummer">2020Z12169</meta:user-defined>
    <meta:user-defined meta:name="OVERHEIDop.aanhangselNummer">4014</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indiener">N. Özütok</meta:user-defined>
    <meta:user-defined meta:name="OVERHEIDop.ontvanger">K.H. Ollongren</meta:user-defined>
    <meta:user-defined meta:name="OVERHEIDop.vergaderjaar">2019-2020</meta:user-defined>
    <meta:user-defined meta:name="DCTERMS.W3CDTF/OVERHEIDop.datumOntvangst">2020-09-07</meta:user-defined>
    <meta:user-defined meta:name="OVERHEID.StatenGeneraal/DC.creator">Tweede Kamer der Staten-Generaal</meta:user-defined>
    <dc:language>nl</dc:language>
    <meta:user-defined meta:name="DCTERMS.alternative"/>
    <meta:user-defined meta:name="DC.title">Antwoord op vragen van de leden Özütok en Buitenweg over het bericht ‘Hoe beveiligers van Thierry Baudet met geweld een demonstrant onschadelijk maken’</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