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1</text:p>
      <text:p text:style-name="ifm_p_font.roman_mt.3.76mm_ifm">Vragen van het lid <text:span text:style-name="ifm_span_font.bold_ifm">Van der Lee</text:span> (GroenLinks) aan de Minister van Economische Zaken en Klimaat over <text:span text:style-name="ifm_span_font.italic_ifm">het bericht «Gevoelige nederlaag voor netbeheerders in strijd om verwijderingsbijdrage»</text:span> (ingezonden 14 augustus 2020).</text:p>
      <text:p text:style-name="ifm_p_font.roman_mt.3.76mm_ifm">Mededeling van Minister <text:span text:style-name="ifm_span_font.bold_ifm">Wiebes</text:span> (Economische Zaken en Klimaat) (ontvangen 7 september 2020).</text:p>
      <text:p text:style-name="ifm_p_mt.3.76mm_ifm">Vraag 1</text:p>
      <text:p text:style-name="ifm_p_ifm">Bent u bekend met het bericht «Gevoelige nederlaag voor netbeheerders in strijd om verwijderingsbijdrage»<text:note text:id="ID-2020Z14731-d37e49" text:note-class="footnote"><text:note-citation text:label="1 ">1</text:note-citation><text:note-body><text:p text:style-name="ifm_p_font.normal_size.6.93pt_mt..5mm_indent.-0.1161in_mleft.0.1161in_ifm">Energeia, 10 augustus 2020, «Gevoelige nederlaag voor netbeheerders in strijd om verwijderingsbijdrage» (https://energeia.nl/energeia-artikel/40089508/gevoelige-nederlaag-voor-netbeheerders-in-strijd-om-verwijderingsbijdrage)</text:p></text:note-body></text:note> en de rechterlijke uitspraak van de kantonrechter over de verwijderingsbijdrage?</text:p>
      <text:p text:style-name="ifm_p_mt.3.76mm_ifm">Vraag 2</text:p>
      <text:p text:style-name="ifm_p_ifm">Kunt u ingaan op de bredere consequenties van deze rechterlijke uitspraak? Deelt u de mening dat hieruit blijkt dat de juridische basis voor het in rekening brengen van kosten voor niet gevraagde werkzaamheden, dat wil zeggen het verwijderen van de gasaansluiting, discutabel is?</text:p>
      <text:p text:style-name="ifm_p_mt.3.76mm_ifm">Vraag 3</text:p>
      <text:p text:style-name="ifm_p_ifm">Kunt u een appreciatie geven van de publicatie «De afsluitboete bestaat niet» van Bos?<text:note text:id="ID-2020Z14731-d37e68" text:note-class="footnote"><text:note-citation text:label="2 ">2</text:note-citation><text:note-body><text:p text:style-name="ifm_p_font.normal_size.6.93pt_mt..5mm_indent.-0.1161in_mleft.0.1161in_ifm">Bos, 19 mei 2020, «De afsluitboete bestaat niet» (https://www.polderhuis.org/abn)</text:p></text:note-body></text:note> Bevestigt deze rechterlijke uitspraak de argumentatie van deze publicatie, namelijk dat de grondslag ontbreekt voor de «afsluitboete» wanneer er geen voorafgaande opdracht wordt gegeven?</text:p>
      <text:p text:style-name="ifm_p_mt.3.76mm_ifm">Vraag 4</text:p>
      <text:p text:style-name="ifm_p_ifm">Is deze uitspraak van de kantonrechter van toepassing op alle mensen die de afgelopen jaren hun leveringscontract voor gas opzegden, maar geen opdracht verleenden tot verwijdering van de aansluiting?</text:p>
      <text:p text:style-name="ifm_p_mt.3.76mm_ifm">Vraag 5</text:p>
      <text:p text:style-name="ifm_p_ifm">Betekent deze uitspraak dat personen die opdracht hebben gegeven tot verwijdering omdat de netbeheerders aangaven/suggereerden dat dit verplicht was om van de vaste lasten voor gas af te komen, deze weer kunnen terugvorderen? Zo ja, wat zijn de bredere consequenties hiervan?</text:p>
      <text:p text:style-name="ifm_p_mt.3.76mm_ifm">Vraag 6</text:p>
      <text:p text:style-name="ifm_p_ifm">Deelt u de mening dat deze rechterlijke uitspraak noopt tot het sneller komen van een structurele oplossing voor dit probleem, zoals besproken in het kader van de motie-Van der Lee over het verdelen van de kosten van het afsluiten van de gasaansluiting (Kamerstuk 32 813, nr. 290)? Bent u in het kader hiervan bereid een dialoog te organiseren tussen de actieve groep die zich met deze problematiek bezig houdt (met name op Tweakers.net) en de netbeheerders?</text:p>
      <text:h text:style-name="ifm_p_font.bold_mt.5.08mm_page.keep-with-next_ifm" text:outline-level="2">Mededeling</text:h>
      <text:p text:style-name="ifm_p_mt.4.23mm_ifm">Op 14 augustus 2020 heeft het lid Van der Lee (GroenLinks) aan de Minister van Economische Zaken en Klimaat vragen gesteld over een rechterlijke uitspraak over de kosten voor het afsluiten van een gasaansluiting (kenmerk 2020Z14731). De vragen kunnen niet binnen de gebruikelijke termijn van drie weken worden beantwoord.</text:p>
      <text:p text:style-name="ifm_p_ifm">De reden is dat de voor de beantwoording benodigde afstemming meer tijd kost. Ik streef ernaar de vragen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een rechterlijke uitspraak over de kosten voor het afsluiten van een gasaansluiting</dc:title>
    <meta:user-defined meta:name="OVERHEIDop.ParlID/DC.identifier">ah-tk-20192020-4011</meta:user-defined>
    <meta:user-defined meta:name="OVERHEIDop.vraagnummer">2020Z14731</meta:user-defined>
    <meta:user-defined meta:name="OVERHEIDop.aanhangselNummer">4011</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Uitstel beantwoording vragen van het lid Van der Lee over een rechterlijke uitspraak over de kosten voor het afsluiten van een gasaansluiting</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