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6</text:p>
      <text:p text:style-name="ifm_p_font.roman_mt.3.76mm_ifm">Vragen van het lid <text:span text:style-name="ifm_span_font.bold_ifm">Markuszower</text:span> (PVV) aan de Minister voor Rechtsbescherming over <text:span text:style-name="ifm_span_font.italic_ifm">het bericht «Criminelen tarten justitie: weer meer enkelbanden doorgeknipt»</text:span> (ingezonden 14 augustus 2020).</text:p>
      <text:p text:style-name="ifm_p_font.roman_mt.3.76mm_ifm">Mededeling van Minister <text:span text:style-name="ifm_span_font.bold_ifm">Dekker</text:span> (Rechtsbescherming) (ontvangen 4 september 2020).</text:p>
      <text:p text:style-name="ifm_p_mt.3.76mm_ifm">Vraag 1</text:p>
      <text:p text:style-name="ifm_p_ifm">Kent u dit bericht?<text:note text:id="ID-2020Z14732-d37e52" text:note-class="footnote"><text:note-citation text:label="1 ">1</text:note-citation><text:note-body><text:p text:style-name="ifm_p_font.normal_size.6.93pt_mt..5mm_indent.-0.1161in_mleft.0.1161in_ifm">https://www.telegraaf.nl/nieuws/1176076115/criminelen-tarten-justitie-weer-meer-enkelbandknippers</text:p></text:note-body></text:note></text:p>
      <text:p text:style-name="ifm_p_mt.3.76mm_ifm">Vraag 2</text:p>
      <text:p text:style-name="ifm_p_ifm">Hoeveel personen hebben afgelopen jaar en dit jaar, terwijl ze op dat moment een enkelband droegen, een strafbaar feit gepleegd? Om welke strafbare feiten ging het?</text:p>
      <text:p text:style-name="ifm_p_mt.3.76mm_ifm">Vraag 3</text:p>
      <text:p text:style-name="ifm_p_ifm">Kunt u voor elk van de zeven verdachten en criminelen, die momenteel zoek zijn en die hun enkelband doorgeknipt hebben, afzonderlijk aangeven van welk misdrijf zij verdacht worden of waarvoor zij veroordeeld zijn? Zo nee, waarom niet?</text:p>
      <text:p text:style-name="ifm_p_mt.3.76mm_ifm">Vraag 4</text:p>
      <text:p text:style-name="ifm_p_ifm">Zitten er tussen die zeven personen ook verdachten die uit voorarrest in afwachting tot aan hun veroordeling zijn vrijgelaten? Zo ja, om hoeveel personen gaat het en van welk delict worden zij verdacht?</text:p>
      <text:p text:style-name="ifm_p_mt.3.76mm_ifm">Vraag 5</text:p>
      <text:p text:style-name="ifm_p_ifm">Zitten er tussen die zeven personen ook tbs’ers die op verlof zijn gestuurd? Zo ja, om hoeveel personen gaat het en voor welk delict zijn zij veroordeeld?</text:p>
      <text:p text:style-name="ifm_p_mt.3.76mm_ifm">Vraag 6</text:p>
      <text:p text:style-name="ifm_p_ifm">Hoeveel personen hebben tot nu toe in 2020 hun enkelband doorgeknipt?</text:p>
      <text:p text:style-name="ifm_p_mt.3.76mm_ifm">Vraag 7</text:p>
      <text:p text:style-name="ifm_p_ifm">Deelt u de mening dat criminelen die veroordeeld zijn voor een zedendelict of een ernstig geweldsdelict, nooit een enkelband mogen krijgen? Zo nee, waarom niet?</text:p>
      <text:p text:style-name="ifm_p_mt.3.76mm_ifm">Vraag 8</text:p>
      <text:p text:style-name="ifm_p_ifm">Bent u bereid te regelen dat verdachten van gewelddadige misdrijven tot aan behandeling van hun rechtszaak vast moeten zitten en verplicht ter zitting moeten verschijnen en niet met een enkelbandje naar huis mogen worden gestuurd in afwachting van hun straf? Zo nee, waarom niet?</text:p>
      <text:p text:style-name="ifm_p_mt.3.76mm_ifm">Vraag 9</text:p>
      <text:p text:style-name="ifm_p_ifm">Deelt u de mening dat de enkelband als vervanging van een deel van een gevangenisstraf moet worden afgeschaft? Zo ja, bent u bereid dit te regelen?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Criminelen tarten justitie: weer meer enkelbanden doorgeknipt» (ingezonden 14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Criminelen tarten justitie: weer meer enkelbanden doorgeknipt'</dc:title>
    <meta:user-defined meta:name="OVERHEIDop.ParlID/DC.identifier">ah-tk-20192020-4006</meta:user-defined>
    <meta:user-defined meta:name="OVERHEIDop.vraagnummer">2020Z14732</meta:user-defined>
    <meta:user-defined meta:name="OVERHEIDop.aanhangselNummer">400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Criminelen tarten justitie: weer meer enkelbanden doorgeknipt'</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