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3</text:p>
      <text:p text:style-name="ifm_p_font.roman_mt.3.76mm_ifm">Vragen van het lid <text:span text:style-name="ifm_span_font.bold_ifm">Kuiken</text:span> (PvdA) aan de Minister van Justitie en Veiligheid over <text:span text:style-name="ifm_span_font.italic_ifm">het vervolgingsbeleid bij verbaal geweld tegen publieke dienstverleners</text:span> (ingezonden 8 juli 2020).</text:p>
      <text:p text:style-name="ifm_p_font.roman_mt.3.76mm_ifm">Antwoord van Minister <text:span text:style-name="ifm_span_font.bold_ifm">Grapperhaus</text:span> (Justitie en Veiligheid) (ontvangen 4 september 2020). Zie ook Aanhangsel Handelingen, vergaderjaar 2019–2020, nr. 3631.</text:p>
      <text:p text:style-name="ifm_p_mt.3.76mm_ifm">Vraag 1</text:p>
      <text:p text:style-name="ifm_p_ifm">Kent u het bericht «Agent wil vervolging afdwingen van man die hem bedreigde met fysiek geweld»<text:note text:id="ID-2020Z13715-d37e49"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 en herinnert u zich het rapport «Afspraak is afspraak. Evaluatie van de landelijke afspraken rondom opsporing en vervolging van geweld tegen werknemers met een publieke taak» (2020) en uw reactie daarop?<text:note text:id="ID-2020Z13715-d37e58" text:note-class="footnote"><text:note-citation text:label="2 ">2</text:note-citation><text:note-body><text:p text:style-name="ifm_p_font.normal_size.6.93pt_mt..5mm_indent.-0.1161in_mleft.0.1161in_ifm">Kamerstuk 28 684, nr. 596, bijlage</text:p></text:note-body></text:note></text:p>
      <text:p text:style-name="ifm_p_mt.3.76mm_ifm">Antwoord op vraag 1</text:p>
      <text:p text:style-name="ifm_p_ifm">Ja.</text:p>
      <text:p text:style-name="ifm_p_mt.3.76mm_ifm">Vraag 2</text:p>
      <text:p text:style-name="ifm_p_ifm">Deelt u de mening dat in het geval en agent met fysiek geweld bedreigd wordt dat in zijn algemeenheid vervolging van de verdachten voor de hand ligt? Zo ja, waarom? Zo nee, waarom niet?</text:p>
      <text:p text:style-name="ifm_p_mt.3.76mm_ifm">Antwoord 2</text:p>
      <text:p text:style-name="ifm_p_ifm">In zijn algemeenheid geldt dat meldingen van bedreiging met fysiek geweld met voorrang worden opgepakt. Het Openbaar Ministerie beoordeelt daarbij zorgvuldig of succesvol tot vervolging kan worden overgegaan en of dat opportuun is. In dit geval kwam het Openbaar Ministerie echter tot de conclusie dat dit niet het geval was. Ik verwijs naar mijn beantwoording van de vragen die door de leden Van Wijngaarden en Yeşilgöz-Zegerius over ditzelfde onderwerp zijn gesteld over de seponeringsgronden van het Openbaar Ministerie in dezen.</text:p>
      <text:p text:style-name="ifm_p_mt.3.76mm_ifm">Vraag 3</text:p>
      <text:p text:style-name="ifm_p_ifm">Wat is uw mening over de bevinding uit het genoemde rapport dat er twijfels bestaan over de naleving van de afspraak dat er een hoge prioriteit wordt gegeven aan opsporing en vervolging in het geval van geweld tegen publieke ambtsdragers en de bevinding dat er bij het openbaar ministerie (OM) arrondissementen lijken te zijn waar deze zaken niet met meer prioriteit worden opgepakt?<text:note text:id="ID-2020Z13715-d37e76" text:note-class="footnote"><text:note-citation text:label="3 ">3</text:note-citation><text:note-body><text:p text:style-name="ifm_p_font.normal_size.6.93pt_mt..5mm_indent.-0.1161in_mleft.0.1161in_ifm">Kamerstuk 28 684, nr. 596, bijlage, p. 112/113</text:p></text:note-body></text:note>Wat gaat u doen om ervoor te zorgen dat deze hoge prioriteit er wel overal komt?</text:p>
      <text:p text:style-name="ifm_p_mt.3.76mm_ifm">Antwoord 3</text:p>
      <text:p text:style-name="ifm_p_ifm">Ik hecht veel waarde aan de gemaakte afspraken in de Eenduidige Landelijke Afspraken (ELA), en ik ben van mening dat deze moeten worden nagekomen. In mijn beleidsreactie op het evaluatieonderzoek waar naar wordt verwezen doe ik een aantal verbetersuggesties. Onder meer stel ik voor de bekendheid van de ELA bij politie en Openbaar Ministerie te vergroten door het opnieuw onder de aandacht te brengen.</text:p>
      <text:p text:style-name="ifm_p_mt.3.76mm_ifm">Vraag 4</text:p>
      <text:p text:style-name="ifm_p_ifm">Weet u waarom in het geval van zaken in het kader van een Veilige Publieke Taak er in 8 procent van de zaken sprake is van onvoorwaardelijke seponering en in 5 procent van voorwaardelijke seponering?<text:note text:id="ID-2020Z13715-d37e92" text:note-class="footnote"><text:note-citation text:label="4 ">4</text:note-citation><text:note-body><text:p text:style-name="ifm_p_font.normal_size.6.93pt_mt..5mm_indent.-0.1161in_mleft.0.1161in_ifm">Kamerstuk 28 684, nr. 596, bijlage, p. 54</text:p></text:note-body></text:note></text:p>
      <text:p text:style-name="ifm_p_mt.3.76mm_ifm">Antwoord 4</text:p>
      <text:p text:style-name="ifm_p_ifm">Bij de onvoorwaardelijke sepots gaat het in 19% van de geseponeerde zaken om onvoldoende bewijs en in 5% van de zaken bleek het Openbaar Ministerie niet ontvankelijk te zijn. Naast deze technische redenen is met name om beleidsredenen onvoorwaardelijk geseponeerd met als sepotgrond: gezondheidstoestand (14%), door feit of gevolgen getroffen (10%), oud feit (9%), recente bestraffing (8%) en ander dan strafrechtelijk ingrijpen prevaleert (6%).</text:p>
      <text:p text:style-name="ifm_p_ifm">Bij de voorwaardelijke sepots gaat het altijd om beleidsredenen. Dit zijn de voornaamste sepotgronden: gewijzigde omstandigheden (17%), gezondheidstoestand (17%), ander dan strafrechtelijk ingrijpen prevaleert (17%), reclasseringsbelang (13%) of door feit of gevolgen getroffen (10%).</text:p>
      <text:p text:style-name="ifm_p_mt.3.76mm_ifm">Vraag 5</text:p>
      <text:p text:style-name="ifm_p_ifm">Kan de huidige definitie van bedreiging zoals die in wetgeving en jurisprudentie tot stand is gekomen vervolging in de weg staan in gevallen waar vervolging wel aangewezen zou kunnen zijn? Zo ja, waarom en vormt dit voor u aanleiding om de wettelijke definitie van bedreiging daarop aan te passen? Zo nee, waarom niet?</text:p>
      <text:p text:style-name="ifm_p_mt.3.76mm_ifm">Antwoord 5</text:p>
      <text:p text:style-name="ifm_p_ifm">Artikel 285 van het Wetboek van Strafrecht stelt strafbaar de bedreiging met openlijk in vereniging geweld plegen tegen personen of goederen, met geweld tegen een internationaal beschermd persoon of diens beschermde goederen, met enig misdrijf waardoor gevaar voor de algemene veiligheid van personen of goederen of gemeen gevaar voor de verlening van diensten ontstaat, met verkrachting, met feitelijke aanranding van de eerbaarheid, met enig misdrijf tegen het leven gericht, met gijzeling, met zware mishandeling of met brandstichting (artikel 285, eerste lid, Sr).</text:p>
      <text:p text:style-name="ifm_p_ifm">Bedreiging is een misdrijf tegen de persoonlijke vrijheid. De bedoeling van de strafbaarstelling is te voorkomen dat iemand onder druk wordt gezet door de bedreiging en daardoor wordt beperkt in zijn bewegingsvrijheid of zijn doen en laten. Tegen de achtergrond van deze doelstelling worden aan de zwaarte van het misdrijf waarmee wordt gedreigd, ook eisen gesteld. Verder wordt verlangd dat de bedreiging van dien aard is en onder zulke omstandigheden is gedaan dat deze in het algemeen de redelijke vrees kan opwekken dat het misdrijf waarmee is gedreigd, ook zou worden gepleegd. Voorwaardelijke opzet van de verdachte is daarbij voldoende. Deze wettelijke definitie van bedreiging en de uitleg die daaraan in de rechtspraktijk wordt gegeven, staat in algemene zin een vervolging niet in de weg. Het Openbaar Ministerie beoordeelt zorgvuldig of succesvol tot vervolging kan worden overgegaan en of dat opportuun is. Wel worden eisen gesteld aan de zwaarte van het misdrijf waarmee gedreigd wordt. Een bedreiging met eenvoudige mishandeling is tegen de achtergrond van de beschreven doelstelling, niet strafbaar. Dit geldt overigens ook voor een poging tot (eenvoudige) mishandeling (artikel 300, vijfde lid, Wetboek van Strafrecht). Ik zie derhalve geen reden tot aanpassing.</text:p>
      <text:p text:style-name="ifm_p_ifm">Het huidig strafrechtelijk instrumentarium biedt hiermee een ruime mogelijkheid aan strafbaarstellingen. Het is uiteindelijk aan het Openbaar Ministerie om te bepalen of een feitencomplex daarbinnen valt. Het is voor een betrokkene teleurstellend wanneer dat het geval is, zeker na een belangrijke stap als het maken van een melding of het doen van aangifte. Voor die teleurstelling heb ik alle begrip maar daar is uiteindelijk toch de afweging door het OM – of in vóórkomend geval de rechter – beslissend.</text:p>
      <text:h text:style-name="ifm_p_font.bold_mt.5.08mm_page.keep-with-next_ifm" text:outline-level="2">Toelichting:</text:h>
      <text:p text:style-name="ifm_p_mt.4.23mm_ifm">Deze vragen dienen ter aanvulling op eerdere vragen terzake van de leden Van Nispen en Van Raak (beiden SP), ingezonden 8 juli 2020 (Aanhangsel Handelingen, vergaderjaar 2019–2020, nr. 4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vervolgingsbeleid bij verbaal geweld tegen publieke dienstverleners</dc:title>
    <meta:user-defined meta:name="OVERHEIDop.ParlID/DC.identifier">ah-tk-20192020-4003</meta:user-defined>
    <meta:user-defined meta:name="OVERHEIDop.vraagnummer">2020Z13715</meta:user-defined>
    <meta:user-defined meta:name="OVERHEIDop.aanhangselNummer">40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Kuiken over het vervolgingsbeleid bij verbaal geweld tegen publieke dienstverleners</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