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0</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Ngo’s: hele modewereld betrokken bij dwangarbeid Oeigoeren»</text:span> (ingezonden 24 jul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4 september 2020).</text:p>
      <text:p text:style-name="ifm_p_mt.3.76mm_ifm">Vraag 1</text:p>
      <text:p text:style-name="ifm_p_ifm">Heeft u kennisgenomen van het bericht «Ngo’s: hele modewereld betrokken bij dwangarbeid Oeigoeren»?<text:note text:id="ID-2020Z14314-d37e52" text:note-class="footnote"><text:note-citation text:label="1 ">1</text:note-citation><text:note-body><text:p text:style-name="ifm_p_font.normal_size.6.93pt_mt..5mm_indent.-0.1161in_mleft.0.1161in_ifm">https://www.parool.nl/nederland/ngo-s-hele-modewereld-betrokken-bij-dwangarbeid-oeigoeren~b15fd09e/</text:p></text:note-body></text:note></text:p>
      <text:p text:style-name="ifm_p_mt.3.76mm_ifm">Antwoord 1</text:p>
      <text:p text:style-name="ifm_p_ifm">Ja.</text:p>
      <text:p text:style-name="ifm_p_mt.3.76mm_ifm">Vraag 2</text:p>
      <text:p text:style-name="ifm_p_ifm">Welke concrete stappen zijn gezet nadat u aangaf «zowel bilateraal als multilateraal aandacht te vragen voor de mensenrechten van Oeigoeren en andere moslimminderheden in China» in uw beantwoording op eerdere Kamervragen?<text:note text:id="ID-2020Z14314-d37e66" text:note-class="footnote"><text:note-citation text:label="2 ">2</text:note-citation><text:note-body><text:p text:style-name="ifm_p_font.normal_size.6.93pt_mt..5mm_indent.-0.1161in_mleft.0.1161in_ifm">Aanhangsel van de Handelingen, vergaderjaar 2019–2020, nr. 2253).</text:p></text:note-body></text:note></text:p>
      <text:p text:style-name="ifm_p_mt.3.76mm_ifm">Antwoord 2</text:p>
      <text:p text:style-name="ifm_p_ifm">In aanvulling op de concrete stappen die in de aangehaalde beantwoording van 27 maart jl. worden genoemd, heeft het kabinet op 30 juni jl. in een gezamenlijke verklaring in de VN-mensenrechtenraad met 27 andere landen opnieuw zorgen uitgesproken over arbitraire detenties, wijdverbreide surveillance en beperkingen die met name gericht zijn tegen Oeigoeren en andere minderheden in Xinjiang. Ook is in deze verklaring wederom aangedrongen op vroegtijdige en betekenisvolle toegang tot Xinjiang voor de Hoge Commissaris voor de Mensenrechten van de VN.<text:note text:id="ID-4000-d37e104" text:note-class="footnote"><text:note-citation text:label="3 ">3</text:note-citation><text:note-body><text:p text:style-name="ifm_p_font.normal_size.6.93pt_mt..5mm_indent.-0.1161in_mleft.0.1161in_ifm">https://www.gov.uk/government/speeches/un-human-rights-council-44-cross-regional-statement-on-hong-kong-and-xinjiang</text:p></text:note-body></text:note> Tevens heeft Minister Blok op 26 augustus jl. in zijn gesprek met de Chinese Minister van Buitenlandse Zaken Wang Yi de zorgen van dit kabinet over de mensenrechten van Oeigoeren overgebracht.</text:p>
      <text:p text:style-name="ifm_p_mt.3.76mm_ifm">Vraag 3</text:p>
      <text:p text:style-name="ifm_p_ifm">Bent u van mening dat ondanks de verantwoordelijkheid van bedrijven zelf, de Nederlandse overheid tenminste in kaart moet brengen welke bedrijven profiteren van dwangarbeid?</text:p>
      <text:p text:style-name="ifm_p_mt.3.76mm_ifm">Antwoord 3</text:p>
      <text:p text:style-name="ifm_p_ifm">Het kabinet blijft bedrijven wijzen op hun verantwoordelijkheid om internationaal maatschappelijk verantwoord te ondernemen, conform de OESO-Richtlijnen, en wijst bedrijven actief op de risico’s van zakendoen in China, bijvoorbeeld via de MVO risicochecker. Het toepassen van gepaste zorgvuldigheid is de verantwoordelijkheid van bedrijven.</text:p>
      <text:p text:style-name="ifm_p_ifm">Ondernemingen die opereren in een context met IMVO risico’s zoals dwangarbeid moeten bereid zijn tot openheid over hun besluit om in die context te blijven opereren en dat besluit kunnen motiveren. Zij moeten overwegen of ze daar verantwoord kunnen blijven opereren of inkopen.</text:p>
      <text:p text:style-name="ifm_p_ifm">Gegeven de ernstige verdenkingen beschreven in internationale rapportages en de beperkte mogelijkheden voor bedrijven om daar gepaste zorgvuldigheid toe te passen, kan beëindiging van de betrekkingen met een zakelijke relatie passend zijn.</text:p>
      <text:p text:style-name="ifm_p_mt.3.76mm_ifm">Vraag 4</text:p>
      <text:p text:style-name="ifm_p_ifm">Heeft u geïnventariseerd welke bedrijven gelinkt zijn aan de uitbuiting van Oeigoeren? Heeft u op basis van eerdere berichten hierover contact gehad met de industrie? Zo nee, waarom niet?</text:p>
      <text:p text:style-name="ifm_p_mt.3.76mm_ifm">Antwoord 4</text:p>
      <text:p text:style-name="ifm_p_ifm">Het kabinet heeft geen overzicht van bedrijven die via hun toeleveringsketen zijn gelinkt aan de situatie in Xinjiang. Wel zal het Ministerie van Buitenlandse Zaken met andere belanghebbenden als VNO-NCW, MKB Nederland en RVO een kennissessie voor Nederlandse bedrijven organiseren over mensenrechten, ketentransparantie en risico’s bij het ondernemen in China. In verband met het coronavirus wordt nog bezien of deze sessie fysiek of virtueel plaats zal vinden.</text:p>
      <text:p text:style-name="ifm_p_ifm">Voor wat betreft de Nederlandse textielindustrie informeert het secretariaat van het Convenant Duurzame Kleding en Textiel bedrijven aan de hand van algemene nieuwsberichten over de situatie in Xinjiang en stelt het de situatie in Xinjiang aan de orde in jaarlijkse beoordelingsgesprekken met bedrijven.</text:p>
      <text:p text:style-name="ifm_p_mt.3.76mm_ifm">Vraag 5</text:p>
      <text:p text:style-name="ifm_p_ifm">Bent u bereid uw afkeuring kenbaar te maken richting de Chinese overheid in navolging van uw collega uit het Verenigd Koninkrijk?<text:note text:id="ID-2020Z14314-d37e93" text:note-class="footnote"><text:note-citation text:label="4 ">4</text:note-citation><text:note-body><text:p text:style-name="ifm_p_font.normal_size.6.93pt_mt..5mm_indent.-0.1161in_mleft.0.1161in_ifm">https://www.google.nl/amp/s/mobile.reuters.com/article/amp/idUSKCN24K0BU</text:p></text:note-body></text:note></text:p>
      <text:p text:style-name="ifm_p_mt.3.76mm_ifm">Antwoord 5</text:p>
      <text:p text:style-name="ifm_p_ifm">Nederland stelt de mensenrechten in China consequent bilateraal aan de orde. Zoals vermeld in het antwoord op vraag 2 heeft Minister Blok in zijn gesprek met de Chinese Minister van Buitenlandse Zaken Wang Yi op 26 augustus jl. de zorgen van dit kabinet over de mensenrechten van Oeigoeren overgebracht. Op 8 juli jl. heeft de Nederlandse ambassadeur in China de mensenrechtensituatie in Xinjiang opgebracht in een gesprek met de Directeur-Generaal voor Europese Zaken – een hoge ambtenaar binnen het Chinese Ministerie van Buitenlandse Zaken. Op 5 november 2019 heeft Minister Kaag in een gesprek met de Chinese assistent-minister voor Handel Ren Hongbin de zorgen van het kabinet overgebracht over het gebruik van technologie voor de surveillance van met name etnische en/of religieuze minderheden. Op 19 juni 2019 heeft Minister Blok in een gesprek met de Chinese Minister van Buitenlandse Zaken Wang Yi de mensenrechtensituatie in China aangekaart met specifieke aandacht voor de situatie van religieuze minderheden in Xinjiang en Tibet. Minister-President Rutte heeft op 29 mei 2019 de mensenrechten van de Oeigoeren opgebracht in zijn gesprek met de Chinese vicepresident Wang Qishan. Op 2 november 2018 heeft de Nederlandse ambassadeur in China met 17 andere ambassadeurs een brief aan de partijsecretaris van Xinjiang gestuurd waarin zorgen worden geuit over de behandeling van Oeigoeren in China. Minister-President Rutte heeft in zijn tête-à-tête met de Chinese premier Li Keqiang op 15 oktober 2018 de culturele en religieuze vrijheden van etnische minderheden in China aan de orde gesteld, in het bijzonder naar aanleiding van de zorgwekkende berichten over de situatie in Xinjiang. Op 17 september 2018 heeft Minister Blok in gesprek met Chinese viceminister Wang Chao van Buitenlandse Zaken zijn zorgen gedeeld over de situatie in Xinjiang.</text:p>
      <text:p text:style-name="ifm_p_mt.3.76mm_ifm">Vraag 6</text:p>
      <text:p text:style-name="ifm_p_ifm">Ziet u inmiddels wel reden om in overleg te treden met Europese collega’s om een gezamenlijke reactie te formuleren? Zo nee, waarom niet?</text:p>
      <text:p text:style-name="ifm_p_mt.3.76mm_ifm">Antwoord 6</text:p>
      <text:p text:style-name="ifm_p_ifm">Het kabinet heeft er conform de motie Van Helvert c.s. (Kamerstuk 32 735, nr. 281) reeds voor gezorgd dat de EU op 10 maart jl. in de VN-Mensenrechtenraad zorgen over dwangarbeid door Oeigoeren heeft uitgesproken.<text:note text:id="ID-4000-d37e224" text:note-class="footnote"><text:note-citation text:label="5 ">5</text:note-citation><text:note-body><text:p text:style-name="ifm_p_font.normal_size.6.93pt_mt..5mm_indent.-0.1161in_mleft.0.1161in_ifm">https://eeas.europa.eu/delegations/un-geneva/75884/hrc43-item-4-human-rights-situations-require-councils-attention-eu-statement_en</text:p></text:note-body></text:note> Tijdens de meest recente sessie van de VN-Mensenrechtenraad heeft de EU op 30 juni jl. opnieuw aan deze zorgen gerefereerd.<text:note text:id="ID-4000-d37e232" text:note-class="footnote"><text:note-citation text:label="6 ">6</text:note-citation><text:note-body><text:p text:style-name="ifm_p_font.normal_size.6.93pt_mt..5mm_indent.-0.1161in_mleft.0.1161in_ifm">https://eeas.europa.eu/delegations/un-geneva/81818/hrc44-interactive-dialogue-un-high-commissioner-human-rights-eu-intervention_en</text:p></text:note-body></text:note></text:p>
      <text:p text:style-name="ifm_p_mt.3.76mm_ifm">Vraag 7</text:p>
      <text:p text:style-name="ifm_p_ifm">Op welke manier en met welk resultaat zijn krachtige internationale reacties gegeven in antwoord op de voortdurende uitbuiting van Oeigoeren, zoals u in uw antwoorden van 27 maart 2020 aangaf nodig te vinden?</text:p>
      <text:p text:style-name="ifm_p_mt.3.76mm_ifm">Antwoord 7</text:p>
      <text:p text:style-name="ifm_p_ifm">De Chinese autoriteiten hechten sterk aan een positief internationaal imago van China. Het is aannemelijk dat kritische interventies door de internationale gemeenschap op zijn minst leiden tot het besef dat mensenrechtenschendingen niet onweersproken blijven. Specifiek wat Xinjiang betreft, heeft de druk van Nederland, de EU en andere gelijkgezinde landen er in ieder geval voor gezorgd dat China zich aangespoord voelt om zich te verantwoorden.</text:p>
      <text:p text:style-name="ifm_p_mt.3.76mm_ifm">Vraag 8</text:p>
      <text:p text:style-name="ifm_p_ifm">Welke additionele stappen gaat u zetten nu wederom blijkt dat de uitbuiting en dwangarbeid van Oeigoeren voortduurt en wijdverspreid is?</text:p>
      <text:p text:style-name="ifm_p_mt.3.76mm_ifm">Antwoord 8</text:p>
      <text:p text:style-name="ifm_p_ifm">Zoals vermeld in de antwoorden op vraag 2 en 4 heeft Minister Blok in zijn gesprek met de Chinese Minister van Buitenlandse Zaken Wang Yi op 26 augustus jl. de zorgen van dit kabinet over de mensenrechten van Oeigoeren opnieuw overgebracht. In dit gesprek wees Minister Blok specifiek op het feit dat Nederlandse en Europese bedrijven moeite hebben om aannemelijk te maken dat bijvoorbeeld textiel uit Xinjiang zonder dwangarbeid of andere mensenrechtenschendingen worden geproduceerd. Het kabinet blijft de mensenrechten van Oeigoeren bilateraal, in EU-verband, en in de VN-Mensenrechtenraad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Ngo’s: hele modewereld betrokken bij dwangarbeid Oeigoeren'</dc:title>
    <meta:user-defined meta:name="OVERHEIDop.ParlID/DC.identifier">ah-tk-20192020-4000</meta:user-defined>
    <meta:user-defined meta:name="OVERHEIDop.vraagnummer">2020Z14314</meta:user-defined>
    <meta:user-defined meta:name="OVERHEIDop.aanhangselNummer">400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Ngo’s: hele modewereld betrokken bij dwangarbeid Oeigoer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