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text:p>
      <text:p text:style-name="ifm_p_font.roman_mt.3.76mm_ifm">Vragen van het lid <text:span text:style-name="ifm_span_font.bold_ifm">Popken</text:span> (PVV) aan de Staatssecretaris van Defensie over <text:span text:style-name="ifm_span_font.italic_ifm">het bericht dat gemeente Utrechtse Heuvelrug de marinierskazerne wil omvormen tot een groen dorp</text:span> (ingezonden 20 september 2019).</text:p>
      <text:p text:style-name="ifm_p_font.roman_mt.3.76mm_ifm">Antwoord van Staatssecretaris <text:span text:style-name="ifm_span_font.bold_ifm">Visser</text:span> (Defensie) (ontvangen 18 oktober 2019).</text:p>
      <text:p text:style-name="ifm_p_mt.3.76mm_ifm">Vraag 1</text:p>
      <text:p text:style-name="ifm_p_ifm">Bent u bekend met het bericht «gemeente vraagt Kamer om handhaving besluit marinierskazerne»?<text:note text:id="ID-2019Z17607-d37e47" text:note-class="footnote"><text:note-citation text:label="1 ">1</text:note-citation><text:note-body><text:p text:style-name="ifm_p_font.normal_size.6.93pt_mt..5mm_indent.-0.1161in_mleft.0.1161in_ifm">https://nieuwsbladdekaap.nl/lokaal/politiek/gemeente-vraagt-kamer-om-handhaving-besluit-marinierskazerne-640542</text:p></text:note-body></text:note></text:p>
      <text:p text:style-name="ifm_p_mt.3.76mm_ifm">Antwoord 1</text:p>
      <text:p text:style-name="ifm_p_ifm">Ja.</text:p>
      <text:p text:style-name="ifm_p_mt.3.76mm_ifm">Vraag 2, 3</text:p>
      <text:p text:style-name="ifm_p_ifm">Deelt u de mening dat de roep van mariniers om de marinierskazerne open te houden prevaleert boven de klimaatplannen van de gemeente? Zo nee, waarom niet?</text:p>
      <text:p text:style-name="ifm_p_ifm">Bent u bereid de oproep van de gemeente te negeren en verder overleg hierover te staken? Zo nee, waarom niet?</text:p>
      <text:p text:style-name="ifm_p_mt.3.76mm_ifm">Antwoord 2, 3</text:p>
      <text:p text:style-name="ifm_p_ifm">Defensie en de gemeente Utrechtse Heuvelrug houden elkaar op de hoogte van (wijzigingen in) de wederzijdse plannen. Op verzoek van Defensie heeft het Rijksvastgoedbedrijf (RVB) sinds 2014 contact met de gemeente Utrechtse Heuvelrug en de provincie Utrecht over de ontwikkeling van het terrein in Doorn na het beoogde vertrek van de mariniers. Op basis van een intentieovereenkomst heeft het RVB een planproces met de gemeente en betrokken partijen opgestart dat – na uitgebreide participatie – heeft geleid tot een concept-ontwikkelkader voor het terrein. Er is met de gemeente afgesproken dat de Van Braam Houckgeestkazerne na de verhuizing van de Mariniers wordt overgedragen aan het Rijksvastgoedbedrijf of aan de dan bekende nieuwe eigenaar na een openbare verkoopprocedure.</text:p>
      <text:p text:style-name="ifm_p_ifm">Zoals ik u heb geïnformeerd in mijn brief van 6 juni jl. (Kamerstuk 33 358, nr. 12) zijn de bouwvoorbereidende werkzaamheden in Vlissingen in overleg met het Rijksvastgoedbedrijf opnieuw opgeschort, dit keer met één jaar. Dat komt enerzijds doordat de besluitvorming over het advies van de Tijdelijke Reorganisatie Medezeggenschapscommissie (TRMC) en CZSK nog plaatsvindt en het gesprek met de TRMC over deze besluitvorming nog zal volgen en anderzijds doordat de toezegging om geen onomkeerbare stappen te nemen, staat. Hierop volgend heeft het RVB in samenspraak met de gemeente Utrechtse Heuvelrug en de provincie Utrecht de werkzaamheden in Doorn ook opgeschort. Uiteraard blijven we in overleg met elkaar.</text:p>
      <text:p text:style-name="ifm_p_mt.3.76mm_ifm">Vraag 4</text:p>
      <text:p text:style-name="ifm_p_ifm">Deelt u de mening dat de oproep van de gemeente het zoveelste bewijs is dat gemeentebesturen tekortschieten in de zorg en waardering voor militairen en veteranen?</text:p>
      <text:p text:style-name="ifm_p_mt.3.76mm_ifm">Antwoord 4</text:p>
      <text:p text:style-name="ifm_p_ifm">Nee. De zorg, erkenning en waardering voor militairen en veteranen is een verantwoordelijkheid van zowel de rijksoverheid als de decentrale overheden. Betrokkenheid van gemeentebesturen uit zich bijvoorbeeld in het organiseren van herdenkingen en de steun voor inloophuizen. Dat waardeer ik zeer. Daarbij zijn er uiteraard verschillen tussen gemeenten. Op 11 september heeft er een bijeenkomst plaatsgevonden bij de Vereniging van Nederlandse Gemeenten (VNG) waarbij de Minister van Defensie heeft gesproken met burgemeesters en wethouders om te bezien waar we elkaar kunnen versterken. U bent hierover separaat geïnformeerd in de brief Veteranen en de rol van gemeenten bij inloophuizen (d.d. 15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gemeente Utrechtse Heuvelrug de marinierskazerne wil omvormen tot een groen dorp</dc:title>
    <meta:user-defined meta:name="OVERHEIDop.ParlID/DC.identifier">ah-tk-20192020-400</meta:user-defined>
    <meta:user-defined meta:name="OVERHEIDop.vraagnummer">2019Z17607</meta:user-defined>
    <meta:user-defined meta:name="OVERHEIDop.aanhangselNummer">400</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Popken over het bericht dat gemeente Utrechtse Heuvelrug de marinierskazerne wil omvormen tot een groen dorp</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uimte en infrastructuur | Ruimtelijke ordening</meta:user-defined>
    <meta:user-defined meta:name="OVERHEIDop.versieInformatie"/>
  </office:meta>
</office:document-meta>
</file>