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de leden <text:span text:style-name="ifm_span_font.bold_ifm">Van Aalst</text:span>, <text:span text:style-name="ifm_span_font.bold_ifm">De Graaf</text:span> en <text:span text:style-name="ifm_span_font.bold_ifm">Wilders</text:span> (allen PVV) aan de Ministers van Binnenlandse Zaken en Koninkrijksrelaties en van Justitie en Veiligheid en de Staatssecretaris van Infrastructuur en Waterstaat over <text:span text:style-name="ifm_span_font.italic_ifm">het bericht dat Arriva haar personeel afvalt als zij het boerkaverbod in de bus handhaven</text:span> (ingezonden 23 augustus 2019).</text:p>
      <text:p text:style-name="ifm_p_font.roman_mt.3.76mm_ifm">Antwoord van Minister <text:span text:style-name="ifm_span_font.bold_ifm">Ollongren</text:span> (Binnenlandse Zaken en Koninkrijksrelaties), mede namens de Minister van Justitie en Veiligheid en de Staatssecretaris van Infrastructuur en Waterstaat (ontvangen 17 september 2019).</text:p>
      <text:p text:style-name="ifm_p_mt.3.76mm_ifm">Vraag 1</text:p>
      <text:p text:style-name="ifm_p_ifm">Kent u het bericht dat de buschauffeur die het boerkaverbod in zijn bus handhaafde door Arriva publiekelijk is afgevallen?<text:note text:id="ID-2019Z15954-d37e65" text:note-class="footnote"><text:note-citation text:label="1 ">1</text:note-citation><text:note-body><text:p text:style-name="ifm_p_font.normal_size.6.93pt_mt..5mm_indent.-0.1161in_mleft.0.1161in_ifm">«Buschauffeur weigert verder te rijden met vrouw met nikab», NOS.nl, 20 augustus 2019 (https://nos.nl/artikel/2298270-buschauffeur-weigert-verder-te-rijden-met-vrouw-met-nikab.html)</text:p></text:note-body></text:note></text:p>
      <text:p text:style-name="ifm_p_mt.3.76mm_ifm">Antwoord 1</text:p>
      <text:p text:style-name="ifm_p_ifm">Ja.</text:p>
      <text:p text:style-name="ifm_p_mt.3.76mm_ifm">2</text:p>
      <text:p text:style-name="ifm_p_ifm">Deelt u de mening dat deze buschauffeur geen terechtwijzing verdient, maar juist een dik compliment?</text:p>
      <text:p text:style-name="ifm_p_mt.3.76mm_ifm">Antwoord 2</text:p>
      <text:p text:style-name="ifm_p_ifm">Het is belangrijk om zorgvuldig om te gaan met mensen die voor het toepassen van de wet staan. Bij het voorval in een bus in Stein hebben zowel de buschauffeur als de politiemedewerker conform de wet gehandeld.</text:p>
      <text:p text:style-name="ifm_p_ifm">Het kabinet ondersteunt de naleving van de wet door de instellingen, met aandacht voor de invulling van de werkwijze die rekening houdt met het zorgen voor een veilige publieke taak en de rol die de werkgever en werknemer bij deze wet met betrekking tot de naleving hebben. De specifieke afspraken in het openbaar vervoer staan beschreven in antwoord 3.</text:p>
      <text:p text:style-name="ifm_p_mt.3.76mm_ifm">Vraag 3</text:p>
      <text:p text:style-name="ifm_p_ifm">Deelt u de mening dat het boerkaverbod ook gewoon in het openbaar vervoer moet worden gehandhaafd?</text:p>
      <text:p text:style-name="ifm_p_mt.3.76mm_ifm">Antwoord 3</text:p>
      <text:p text:style-name="ifm_p_ifm">De wet gedeeltelijk verbod gezichtsbekkende kleding bepaalt dat de handhaving aan politie en het Openbaar Ministerie is. Deze wet bevat een nieuwe norm. Instellingen waarop het verbod van toepassing is worden geacht de wet na te leven, net als dit bij andere wetgeving het geval is. Op basis van de memorie van toelichting en de wetsbehandeling van deze wet is het uitgangspunt dat op de locatie en in het voertuig eerst op de norm wordt gewezen. In de wetsbehandeling is op basis van de aangedragen zorgen uiteen gezet dat naleving door de instellingen bestaat uit het aanspreken met het verzoek de gezichtsbedekking af te doen of de locatie of het voertuig te verlaten. Een bevoegdheid om te handhaven voor medewerkers van een locatie of in een voertuig is er niet. Bij de uitwerking voor de praktijk is aangesloten bij de wet en de wetsbehandeling in uw Kamer en de Eerste Kamer.</text:p>
      <text:p text:style-name="ifm_p_ifm">Het openbaar vervoer heeft vanwege haar specifieke kenmerken een bijzonder positie. Achtergrond hiervoor is dat het in het openbaar vervoer gaat om duizenden «bewegende» locaties met veelal een «open-instap-regime». Het openbaar vervoer kent ook bij andere overtredingen een eigen werkwijze. Dit is reden geweest om specifiek contact te hebben over de werkwijze en de zorgen over escalaties, de veiligheid van personeel en reizigers. Op basis van de wet en de wetsbehandeling is het uitgangspunt dat medewerkers van het openbaar vervoer helpen bij de naleving van de wet door overtredingen bij te houden en afhankelijk van de situatie de reizigers met gezichtsbedekkende kleding aan te spreken. Dan wordt gevraagd om de gezichtsbedekking af te doen of het voertuig te verlaten. Als daar geen gevolg aan wordt gegeven, kan de politie worden ingeschakeld om de overtreding te beëindigen. Daarbij kan een proces-verbaal worden opgemaakt. De overtredingen die worden doorgegeven aan de verkeersleiding worden tussen het openbaar vervoersbedrijf en de lokale gezagsdriehoek besproken. Op basis van deze bijgehouden meldingen kan tussen de lokale gezagsdriehoek en het openbaar vervoer gekeken worden naar specifieke wijzen van handhaving bijvoorbeeld door gecombineerde (preventieve) handhavingsacties van OV personeel en politie. Dit zoals nu ook gebeurt bij het aanpakken van (terugkerende) verstoring van de openbare orde op bepaalde lijnen. In geval van escalatie of verstoring van de orde in het voertuig wordt aangesloten bij de bestaande protocollen in het openbaar vervoer.</text:p>
      <text:p text:style-name="ifm_p_ifm">In het voorval waarover u vragen stelt heeft de betreffende chauffeur conform deze gedragslijn een mevrouw aangesproken en hierna is, eveneens conform de gedragslijn, de melding bij de verkeersleiding gedaan. Op basis van de personeelsinstructie is het de bedoeling dat de dienstregeling alleen in overleg tussen de chauffeur en de verkeersleiding wordt gestopt. Dit is noodzakelijk om hinder, overlast of escalatie in het voertuig voor reizigers en personeel en onveilige situaties voor andere verkeersdeelnemers te voorkomen. Het openbaar vervoer bedrijf betrokken bij dit voorval heeft binnen het bedrijf contact opgenomen om bij alle medewerkers de gedragslijn onder de aandacht te brengen en er voor te zorgen dat escalaties en onveilige situaties door het stoppen van de dienstregeling wordt voorkomen en tegelijkertijd de wet wordt nageleefd.</text:p>
      <text:p text:style-name="ifm_p_ifm">Ten aanzien van de politie merk ik op dat op de eerste dag de politiemedewerker overeenkomstig de interne politie instructie heeft gehandeld. Ten overvloede merk ik op dat de tweede dag de verkeersleiding zelf de beslissing heeft genomen om de politie niet in te schakelen.</text:p>
      <text:p text:style-name="ifm_p_mt.3.76mm_ifm">Vraag 4</text:p>
      <text:p text:style-name="ifm_p_ifm">Bent u bereid op te treden tegen vervoersbedrijven die weigeren het boerkaverbod te handhaven en desnoods hun concessies in te trekken?</text:p>
      <text:p text:style-name="ifm_p_mt.3.76mm_ifm">Antwoord 4</text:p>
      <text:p text:style-name="ifm_p_ifm">Deze nieuwe wet heeft betrekking op veel instellingen, instanties en vervoerders en hun medewerkers. Ik blijf met de betrokken ministeries, koepels en sectoren contact houden over de uitvoering van deze wet en de daarbij behorende vragen over toepassing en reikwijdte, inclusief de handhaving. Uit de contacten met de openbaar vervoer bedrijven blijkt op dit moment niet dat zij de wet weigeren na te leven. Ook uit andere contacten en de ervaringen van instellingen en de politie van de afgelopen weken leidt ik af dat de wet in het algemeen bekend is en er op basis van de wet werkwijzen zijn aangepast en er gehandeld wordt. Ik vind het nog te vroeg om een beoordeling over de uitvoering en maatschappelijke gevolgen van de wet te geven, maar ik hou de vinger aan de pols.</text:p>
      <text:h text:style-name="ifm_p_font.bold_mt.5.08mm_page.keep-with-next_ifm" text:outline-level="2">Toelichting:</text:h>
      <text:p text:style-name="ifm_p_mt.4.23mm_ifm">Deze vragen dienen ter aanvulling op eerdere vragen terzake van de leden De Pater-Postma en Van der Molen (beiden CDA), ingezonden 22 augustus 2019 (Aanhangsel Handelingen, vergaderjaar 2019–2020, nr. 2, van de leden Wiersma, Laan-Geselschap, Ziengs en Nijkerken-de Haan (allen CDA), ingezonden 22 augustus 2019 (Aanhangsel Handelingen, vergaderjaar 2019–2020, nr. 6 en van het lid Bisschop (SGP), ingezonden 22 augustus 2019 (Aanhangsel Handelingen, vergaderjaar 2019–2020, nr.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oor de leden Van Aalst, De Graaf en Wilders over het bericht dat Arriva haar personeel afvalt als zij het boerkaverbod in de bus handhaven</dc:title>
    <meta:user-defined meta:name="OVERHEIDop.ParlID/DC.identifier">ah-tk-20192020-4</meta:user-defined>
    <meta:user-defined meta:name="OVERHEIDop.vraagnummer">2019Z15954</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R.R. van Aalst</meta:user-defined>
    <meta:user-defined meta:name="OVERHEIDop.ontvanger">K.H. Ollongr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door de leden Van Aalst, De Graaf en Wilders over het bericht dat Arriva haar personeel afvalt als zij het boerkaverbod in de bus handhaven</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