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7</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Neonazi Heerlen»</text:span> (ingezonden 24 juli 2020).</text:p>
      <text:p text:style-name="ifm_p_font.roman_mt.3.76mm_ifm">Antwoord van Minister <text:span text:style-name="ifm_span_font.bold_ifm">Grapperhaus</text:span> (Justitie en Veiligheid) (ontvangen 4 september 2020). Zie ook Aanhangsel Handelingen, vergaderjaar 2019–2020, nr. 3727.</text:p>
      <text:p text:style-name="ifm_p_mt.3.76mm_ifm">Vraag 1</text:p>
      <text:p text:style-name="ifm_p_ifm">Bent u bekend met deze berichten?<text:note text:id="ID-2020Z14313-d37e52" text:note-class="footnote"><text:note-citation text:label="1 ">1</text:note-citation><text:note-body><text:p text:style-name="ifm_p_font.normal_size.6.93pt_mt..5mm_indent.-0.1161in_mleft.0.1161in_ifm">Telegraaf, 20 juli 2020</text:p></text:note-body></text:note> <text:note text:id="ID-2020Z14313-d37e60" text:note-class="footnote"><text:note-citation text:label="2 ">2</text:note-citation><text:note-body><text:p text:style-name="ifm_p_font.normal_size.6.93pt_mt..5mm_indent.-0.1161in_mleft.0.1161in_ifm">www.1Limburg.nl, 17 juli 2020 https://www.1limburg.nl/goyim-partij-zeer-extremistisch-gedachtegoed</text:p></text:note-body></text:note></text:p>
      <text:p text:style-name="ifm_p_mt.3.76mm_ifm">Antwoord 1</text:p>
      <text:p text:style-name="ifm_p_ifm">Ja, ik heb daar kennis van genomen.</text:p>
      <text:p text:style-name="ifm_p_mt.3.76mm_ifm">Vraag 2</text:p>
      <text:p text:style-name="ifm_p_ifm">Bent u van mening dat personen of organisaties die uitingen doen zoals «Tod allen Juden» zich schuldig maken aan het oproepen tot geweld en vervolgd en gestraft zouden moeten worden?</text:p>
      <text:p text:style-name="ifm_p_mt.3.76mm_ifm">Antwoord 2</text:p>
      <text:p text:style-name="ifm_p_ifm">Of een uiting of een handeling een strafbaar feit is betreft een juridische beoordeling, waarbij feiten en omstandigheden worden getoetst aan het Wetboek van Strafrecht en relevante jurisprudentie. Deze beoordeling wordt gemaakt door het Openbaar Ministerie.</text:p>
      <text:p text:style-name="ifm_p_mt.3.76mm_ifm">Vraag 3</text:p>
      <text:p text:style-name="ifm_p_ifm">Kunt u uitleggen waarom Fadi J., de Duits-Irakese nazi, en/of zijn nazi partij, de afgelopen jaren niet vervolgd is/zijn door het Nederlandse openbaar ministerie (OM) voor het oproepen tot geweld?</text:p>
      <text:p text:style-name="ifm_p_mt.3.76mm_ifm">Antwoord 3</text:p>
      <text:p text:style-name="ifm_p_ifm">Het OM heeft een eigenstandige bevoegdheid om strafrechtelijke vervolging in te stellen. In deze specifieke zaak is door OM en de politie samengewerkt met de Duitse rechtshandhavingsautoriteiten. Op 16 juli jongstleden heeft dit, na een door Duitsland gedaan overleveringsverzoek, geleid tot de arrestatie van J. De Nederlandstalige website van J. is inmiddels niet meer bereikbaar.</text:p>
      <text:p text:style-name="ifm_p_mt.3.76mm_ifm">Vraag 4</text:p>
      <text:p text:style-name="ifm_p_ifm">Bent u bereid deze Duits-Irakese nazi alsnog te laten vervolgen voor het oproepen tot geweld? Zo nee, waarom niet?</text:p>
      <text:p text:style-name="ifm_p_mt.3.76mm_ifm">Antwoord 4</text:p>
      <text:p text:style-name="ifm_p_ifm">Het is aan het OM om dergelijke beslissingen te nemen, niet aan mij als Minister van Justitie en Veiligheid.</text:p>
      <text:p text:style-name="ifm_p_mt.3.76mm_ifm">Vraag 5</text:p>
      <text:p text:style-name="ifm_p_ifm">Bent u bereid deze Duits-Irakese nazi ons land uit te knikkeren? Zo nee, waarom niet?</text:p>
      <text:p text:style-name="ifm_p_mt.3.76mm_ifm">Antwoord 5</text:p>
      <text:p text:style-name="ifm_p_ifm">Het is aan de rechter om iemands verblijfrecht in Nederland te bepalen, niet aan mij als Minister van Justitie en Veiligheid.</text:p>
      <text:p text:style-name="ifm_p_mt.3.76mm_ifm">Vraag 6</text:p>
      <text:p text:style-name="ifm_p_ifm">Bent u van mening dat zolang u Duits-Irakese nazis zoals Fadi J., die oproepen tot het doden van alle Joden, niet keihard aanpakt, u oogluikend toestaat dat Joden ook daadwerkelijk slachtoffer van geweld worden?</text:p>
      <text:p text:style-name="ifm_p_mt.3.76mm_ifm">Antwoord 6</text:p>
      <text:p text:style-name="ifm_p_ifm">Nee, ik ben van mening dat een dergelijke algemene conclusie niet kan worden getrokken op basis van een individuele casus. Ik verwijs u hierbij ook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Neonazi Heerlen’</dc:title>
    <meta:user-defined meta:name="OVERHEIDop.ParlID/DC.identifier">ah-tk-20192020-3997</meta:user-defined>
    <meta:user-defined meta:name="OVERHEIDop.vraagnummer">2020Z14313</meta:user-defined>
    <meta:user-defined meta:name="OVERHEIDop.aanhangselNummer">399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de leden Markuszower en Wilders over het bericht ‘Neonazi Heerl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