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6</text:p>
      <text:p text:style-name="ifm_p_font.roman_mt.3.76mm_ifm">Vragen van de leden <text:span text:style-name="ifm_span_font.bold_ifm">Van Beukering-Huijbregts</text:span> en <text:span text:style-name="ifm_span_font.bold_ifm">Sneller</text:span> (beiden D66) aan de ministers van Justitie en Veiligheid en van Binnenlandse Zaken en Koninkrijksrelaties over <text:span text:style-name="ifm_span_font.italic_ifm">de gevaarlijke situaties als gevolg van «boerenprotesten»</text:span> (ingezonden 10 juli 2020).</text:p>
      <text:p text:style-name="ifm_p_font.roman_mt.3.76mm_ifm">Antwoord van Minister <text:span text:style-name="ifm_span_font.bold_ifm">Grapperhaus</text:span> (Justitie en Veiligheid), mede namens de Minister van Binnenlandse Zaken en Koninkrijksrelaties (ontvangen 7 september 2020). Zie ook Aanhangsel Handelingen, vergaderjaar 2019–2020, nr. 3647.</text:p>
      <text:p text:style-name="ifm_p_mt.3.76mm_ifm">Vraag 1</text:p>
      <text:p text:style-name="ifm_p_ifm">Bent u bekend met de verschillende berichten over de recente boerenprotesten, waaronder «Landbouwprotest – Boeren met trekkers blokkeren urenlang A1»<text:note text:id="ID-2020Z13774-d37e51" text:note-class="footnote"><text:note-citation text:label="1 ">1</text:note-citation><text:note-body><text:p text:style-name="ifm_p_font.normal_size.6.93pt_mt..5mm_indent.-0.1161in_mleft.0.1161in_ifm">nrc.nl, zaterdag 4 juli 2020 https://www.nrc.nl/nieuws/2020/07/04/landbouwprotest-boeren-met-trekkers-blokkeren-urenlang-a1-a4004976</text:p></text:note-body></text:note> en «Jongen (17) opgepakt voor poging tot doodslag om inrijden op marechaussees»?<text:note text:id="ID-2020Z13774-d37e60" text:note-class="footnote"><text:note-citation text:label="2 ">2</text:note-citation><text:note-body><text:p text:style-name="ifm_p_font.normal_size.6.93pt_mt..5mm_indent.-0.1161in_mleft.0.1161in_ifm">nos.nl, maandag 6 juli 2020 https://nos.nl/artikel/2339772-jongen-17-opgepakt-voor-poging-tot-doodslag-om-inrijden-op-marechaussees.html</text:p></text:note-body></text:note></text:p>
      <text:p text:style-name="ifm_p_mt.3.76mm_ifm">Antwoord 1</text:p>
      <text:p text:style-name="ifm_p_ifm">Ja.</text:p>
      <text:p text:style-name="ifm_p_mt.3.76mm_ifm">Vraag 2</text:p>
      <text:p text:style-name="ifm_p_ifm">Hoeveel tractoren hebben sinds donderdag 1 juli jl. blokkades veroorzaakt bij snelwegen, vliegvelden en bedrijven?</text:p>
      <text:p text:style-name="ifm_p_mt.3.76mm_ifm">Antwoord 2</text:p>
      <text:p text:style-name="ifm_p_ifm">Hierover zijn geen cijfers beschikbaar.</text:p>
      <text:p text:style-name="ifm_p_mt.3.76mm_ifm">Vraag 3</text:p>
      <text:p text:style-name="ifm_p_ifm">Hoeveel bestuurders hebben een boete gekregen? Zijn er aanhoudingen verricht? Zo ja, hoeveel en voor welk vergrijp?</text:p>
      <text:p text:style-name="ifm_p_mt.3.76mm_ifm">Antwoord 3</text:p>
      <text:p text:style-name="ifm_p_ifm">Met betrekking tot de bovengenoemde stremming op de A1 is één boete opgelegd voor bellen achter het stuur. Er zijn geen aanhoudingen verricht. Uit de systemen valt niet te herleiden hoeveel aanhoudingen in totaliteit hebben plaatsgevonden en hoeveel boetes zijn opgelegd bij blokkades bij boerenprotesten sinds 1 juli 2020.</text:p>
      <text:p text:style-name="ifm_p_ifm">Benadrukt wordt echter dat de politie wel degelijk optreedt tegen demonstrerende boeren die zich schuldig maken aan strafbare gedragingen, waaronder het overtreden van de Wegenverkeerswet 1994.</text:p>
      <text:p text:style-name="ifm_p_mt.3.76mm_ifm">Vraag 4</text:p>
      <text:p text:style-name="ifm_p_ifm">Waarom worden tractoren niet direct van de snelweg afgeleid, eventueel op straffe van aanhouding?</text:p>
      <text:p text:style-name="ifm_p_mt.3.76mm_ifm">Antwoord 4</text:p>
      <text:p text:style-name="ifm_p_ifm">De wijze waarop wordt opgetreden is afhankelijk van de concrete situatie en de afspraken die daarover voorafgaand in de lokale driehoek op basis van het grondwettelijke demonstratierecht en de geldende wettelijke kaders zijn gemaakt. Zie ook de beantwoording van de volgende vragen.</text:p>
      <text:p text:style-name="ifm_p_mt.3.76mm_ifm">Vraag 5</text:p>
      <text:p text:style-name="ifm_p_ifm">Wat vindt u ervan dat boeren snelwegen, vliegvelden en distributiecentra blokkeren met hun trekkers?</text:p>
      <text:p text:style-name="ifm_p_mt.3.76mm_ifm">Antwoord 5</text:p>
      <text:p text:style-name="ifm_p_ifm">Het grondrecht op demonstreren is in Nederland een groot goed. Het is van wezenlijk belang dat de overheid dit recht beschermt en respecteert. Of blokkadeacties onder de bescherming van het demonstratierecht vallen, hangt af van de specifieke situatie en is primair ter beoordeling aan het lokale gezag. Acties waarbij de gemeenschappelijke meningsuiting op de achtergrond raakt en waarbij andere elementen (gaan) overheersen, bijvoorbeeld acties die het karakter hebben van dwangmaatregelen tegen de overheid of tegen derden zijn geen (beschermde) demonstraties in de zin van de Wet openbare manifestaties (Wom). Dat kan aan de orde zijn bij blokkades van wegen. Voor zover wel sprake is van een demonstratie in de zin van de Wom geldt dat dit geen ongelimiteerd recht is. Op grond van de Wom kan het demonstratierecht door het bevoegde – lokale – gezag worden beperkt ter voorkoming of bestrijding van wanordelijkheden of in het belang van het verkeer of ter bescherming van de gezondheid. De aard en schaal van demonstraties kan wel (enige) overlast veroorzaken, bijvoorbeeld voor het verkeer of van economische activiteiten. Maar het demonstratierecht is geen vrijbrief voor het plegen van strafbare feiten, zoals overtreding van de Wegenverkeerswet 1994. Het is aan het bevoegde gezag om binnen deze kaders en de (vooraf) vastgestelde tolerantiegrenzen te bepalen hoeveel ruimte er aan demonstranten wordt gelaten. Dit vergt maatwerk en een inschatting door het gezag en de politie op basis van hun kennis van de lokale situatie.</text:p>
      <text:p text:style-name="ifm_p_mt.3.76mm_ifm">Vraag 6</text:p>
      <text:p text:style-name="ifm_p_ifm">Klopt het dat de politie niet heeft ingegrepen toen demonstranten op vrijdag 3 juli jl.urenlang de A1 blokkeerden? Welke afweging is hieraan door de politie en door Rijkswaterstaat voorafgegaan?</text:p>
      <text:p text:style-name="ifm_p_mt.3.76mm_ifm">Antwoord 6</text:p>
      <text:p text:style-name="ifm_p_ifm">De politie heeft, in overleg met het bevoegd gezag, bij deze onaangekondigde actie prioriteit gelegd bij het beëindigen van de stremming en het waarborgen van de verkeersveiligheid. In deze situatie is gehandeld in lijn met de toen geldende, en met het bevoegd gezag afgestemde, beleidsuitgangspunten.</text:p>
      <text:p text:style-name="ifm_p_mt.3.76mm_ifm">Vraag 7</text:p>
      <text:p text:style-name="ifm_p_ifm">Welke risico’s voor de verkeersveiligheid zijn er door deze situatie ontstaan?</text:p>
      <text:p text:style-name="ifm_p_mt.3.76mm_ifm">Antwoord 7</text:p>
      <text:p text:style-name="ifm_p_ifm">Door de blokkade en de beperkte doorstroming van het verkeer is filevorming en beperkte doorstroming ontstaan. Door het beëindigen van die stremming zijn verdere risico’s op verkeersveiligheid voorkomen.</text:p>
      <text:p text:style-name="ifm_p_mt.3.76mm_ifm">Vraag 8</text:p>
      <text:p text:style-name="ifm_p_ifm">Bent u bereid de handelingskaders te delen op basis waarvan in deze situatie een risico inschatting is gemaakt? Kunt u daarbij ook delen welke tolerantiegrenzen hier van toepassing waren?</text:p>
      <text:p text:style-name="ifm_p_mt.3.76mm_ifm">Antwoord 8</text:p>
      <text:p text:style-name="ifm_p_ifm">Zoals eerder vermeld kan bij vooraf aangemelde demonstraties op grond van de WOM het demonstratierecht door het bevoegde – (boven)lokale – gezag worden beperkt ter voorkoming of bestrijding van wanordelijkheden of in het belang van het verkeer of ter bescherming van de gezondheid. Bij (onaangekondigde) demonstraties kan het bevoegde – (boven)lokale – gezag aanwijzingen geven of de demonstratie (terstond) beëindigen wanneer de vermelde belangen dat vereisen. De toepassing van tolerantiegrenzen kan gelet op de specifieke lokale en regionale omstandigheden per situatie verschillen.</text:p>
      <text:p text:style-name="ifm_p_mt.3.76mm_ifm">Vraag 9</text:p>
      <text:p text:style-name="ifm_p_ifm">Hoe had voorkomen kunnen worden dat de trekkers de snelweg opgingen en de ingang van Eindhoven Airport en andere locaties konden bereiken? Waarom is dat niet gebeurd? Bieden de afgekondigde maatregelen in Groningen, Friesland en Drenthe nu voldoende grond om direct handhavend op te treden?</text:p>
      <text:p text:style-name="ifm_p_mt.3.76mm_ifm">Antwoord 9</text:p>
      <text:p text:style-name="ifm_p_ifm">Informatie over een aanstaande protestactie, waarbij trekkers de ingang van Eindhoven Airport wilden bereiken, was van tevoren niet bekend bij de politie en (eventuele) maatregelen tegen deze actie konden derhalve niet tijdig worden genomen.</text:p>
      <text:p text:style-name="ifm_p_ifm">De actievoerders hebben, zowel voorafgaand aan de actie, als na hun vertrek, geen gebruik gemaakt van snelwegen.</text:p>
      <text:p text:style-name="ifm_p_ifm">Het verbod op demonstraties met landbouwvoertuigen, dat op 7 juli 2020 voor de duur van een week door de voorzitters van de veiligheidsregio’s van Groningen, Friesland en Drenthe is ingesteld, is niet verlengd. Ook wanneer een dergelijk verbod van toepassing is, wordt gehandeld naar bevind van zaken in lijn met door bevoegd gezag vastgestelde beleidsuitgangspunten.</text:p>
      <text:p text:style-name="ifm_p_mt.3.76mm_ifm">Vraag 10</text:p>
      <text:p text:style-name="ifm_p_ifm">In hoeverre deelt u de mening van deskundigen die stellen dat de boerenprotesten een gevaar vormen voor het recht op demonstreren?<text:note text:id="ID-2020Z13774-d37e114" text:note-class="footnote"><text:note-citation text:label="3 ">3</text:note-citation><text:note-body><text:p text:style-name="ifm_p_font.normal_size.6.93pt_mt..5mm_indent.-0.1161in_mleft.0.1161in_ifm">ad.nl, dinsdag 7 juli 2020 https://www.ad.nl/binnenland/deskundigen-de-acties-van-de-boeren-vormen-een-gevaar-voor-het-demonstratierecht~ad1b1651/</text:p></text:note-body></text:note></text:p>
      <text:p text:style-name="ifm_p_mt.3.76mm_ifm">Antwoord 10</text:p>
      <text:p text:style-name="ifm_p_ifm">Het vertrekpunt bij demonstraties is en blijft dat de overheid dit recht zoveel mogelijk dient te respecteren en beschermen. Als demonstranten zich (bij herhaling) niet houden aan de regels, kan dit bij latere demonstraties wel een rol spelen bij de ruimte die door het lokale gezag aan deze demonstranten wordt gelaten. In zoverre kunnen grensoverschrijdende acties tijdens de boerenprotesten wel van invloed zijn op hun (toekomstige) mogelijkheden tot uitoefening van het demonstratierecht.</text:p>
      <text:p text:style-name="ifm_p_mt.3.76mm_ifm">Vraag 11</text:p>
      <text:p text:style-name="ifm_p_ifm">In hoeverre bedreigt de manier van actie voeren, waarbij tractoren als dwangmiddel worden ingezet, het geweldsmonopolie van de staat?</text:p>
      <text:p text:style-name="ifm_p_mt.3.76mm_ifm">Antwoord 11</text:p>
      <text:p text:style-name="ifm_p_ifm">Het geweldsmonopolie van de overheid is niet in het geding. Het aanwenden van geweld is alleen toegestaan door daartoe aangewezen ambtenaren. Van belang is dat boeren het recht hebben om te demonstreren. Voor zover daarbij de grenzen van het toelaatbare worden overschreden, wordt daarop in beginsel gehandhaafd, zoals ook blijkt uit het antwoord op vraag 3.</text:p>
      <text:p text:style-name="ifm_p_mt.3.76mm_ifm">Vraag 12</text:p>
      <text:p text:style-name="ifm_p_ifm">Herkent u het beeld dat bij sommige inwoners leeft dat bij demonstraties met twee maten wordt gemeten? Waarom was het bij de klimaatprotesten in Amsterdam bijvoorbeeld wel mogelijk demonstranten aan te houden of te verplaatsen en bij de boerenprotesten niet?<text:note text:id="ID-2020Z13774-d37e129" text:note-class="footnote"><text:note-citation text:label="4 ">4</text:note-citation><text:note-body><text:p text:style-name="ifm_p_font.normal_size.6.93pt_mt..5mm_indent.-0.1161in_mleft.0.1161in_ifm">nrc.nl, 12 october 2019 https://www.nrc.nl/nieuws/2019/10/12/130-arrestaties-bij-nieuwe-blokkade-klimaatactivisten-amsterdam-a3976548</text:p></text:note-body></text:note></text:p>
      <text:p text:style-name="ifm_p_mt.3.76mm_ifm">Antwoord 12</text:p>
      <text:p text:style-name="ifm_p_ifm">Het kabinet herkent zich niet in het beeld dat sprake is van rechtsongelijkheid bij de wijze waarop is opgetreden bij de acties van boeren- en klimaatdemonstranten, omdat de verschillende situaties zich niet laten vergelijken. Het (boven)lokaal gezag maakt afwegingen op basis van de lokale situatie. Verwezen wordt naar de brief van 5 november 2019 aan de Kamer over het handhaven van de rechtsorde tijdens acties door boeren- en klimaatdemonstranten.<text:note text:id="ID-3996-d37e255" text:note-class="footnote"><text:note-citation text:label="5 ">5</text:note-citation><text:note-body><text:p text:style-name="ifm_p_font.normal_size.6.93pt_mt..5mm_indent.-0.1161in_mleft.0.1161in_ifm">Kamerstuk 29 279, nr. 54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eukering-Huijbregts en Sneller over de gevaarlijke situaties als gevolg van ‘boerenprotesten’</dc:title>
    <meta:user-defined meta:name="OVERHEIDop.ParlID/DC.identifier">ah-tk-20192020-3996</meta:user-defined>
    <meta:user-defined meta:name="OVERHEIDop.vraagnummer">2020Z13774</meta:user-defined>
    <meta:user-defined meta:name="OVERHEIDop.aanhangselNummer">3996</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M.J.T.G. van Beukering-Huijbregts</meta:user-defined>
    <meta:user-defined meta:name="OVERHEIDop.ontvanger">F.B.J. Grapperhaus</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de leden Van Beukering-Huijbregts en Sneller over de gevaarlijke situaties als gevolg van ‘boerenprotest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