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99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95</text:p>
      <text:p text:style-name="ifm_p_font.roman_mt.3.76mm_ifm">Vragen van de leden <text:span text:style-name="ifm_span_font.bold_ifm">Sneller</text:span> en <text:span text:style-name="ifm_span_font.bold_ifm">Van Beukering-Huijbregts</text:span> (beiden D66) aan de Ministers van Justitie en Veiligheid en voor Basis- en Voortgezet Onderwijs en Media over <text:span text:style-name="ifm_span_font.italic_ifm">het bericht dat journalisten bedreigd zijn na berichtgeving over boerenprotesten</text:span> (ingezonden 20 juli 2020).</text:p>
      <text:p text:style-name="ifm_p_font.roman_mt.3.76mm_ifm">Antwoord van Minister <text:span text:style-name="ifm_span_font.bold_ifm">Grapperhaus</text:span> (Justitie en Veiligheid), mede namens de Minister voor Basis- en Voortgezet Onderwijs en Media (ontvangen 4 september 2020). Zie ook Aanhangsel Handelingen, vergaderjaar 2019–2020, nr. 3689.</text:p>
      <text:p text:style-name="ifm_p_mt.3.76mm_ifm">Vraag 1</text:p>
      <text:p text:style-name="ifm_p_ifm">Kunt u zich de schriftelijke vragen van 10 juli 2020 herinneren, over de gevaarlijks situaties als gevolg van «boerenprotesten»?<text:note text:id="ID-2020Z14176-d37e51" text:note-class="footnote"><text:note-citation text:label="1 ">1</text:note-citation><text:note-body><text:p text:style-name="ifm_p_font.normal_size.6.93pt_mt..5mm_indent.-0.1161in_mleft.0.1161in_ifm">2020D29226</text:p></text:note-body></text:note> Bent u bekend met de berichten «Boeren protesteren op terrein van drukkerij DPG Media in Best»<text:note text:id="N2" text:note-class="footnote"><text:note-citation text:label="2 ">2</text:note-citation><text:note-body><text:p text:style-name="ifm_p_font.normal_size.6.93pt_mt..5mm_indent.-0.1161in_mleft.0.1161in_ifm">ED.nl, 9 juli 2020, https://www.ed.nl/best-meierijstad-en-son/boeren-protesteren-op-terrein-van-drukkerij-dpg-media-in-best~a49e52b2/?referrer=https://www.google.com/</text:p></text:note-body></text:note>  en «Verslaggevers Omroep Gelderland voelen zich bedreigd door Farmers Defence Force»?<text:note text:id="ID-2020Z14176-d37e60" text:note-class="footnote"><text:note-citation text:label="3 ">3</text:note-citation><text:note-body><text:p text:style-name="ifm_p_font.normal_size.6.93pt_mt..5mm_indent.-0.1161in_mleft.0.1161in_ifm">NPOradio1.nl, 16 juli 2020, https://www.nporadio1.nl/cultuur-media/25206-verslaggevers-omroep-gelderland-voelen-zich-bedreigd-door-farmers-defence-force</text:p></text:note-body></text:note></text:p>
      <text:p text:style-name="ifm_p_mt.3.76mm_ifm">Antwoord 1</text:p>
      <text:p text:style-name="ifm_p_ifm">Ja.</text:p>
      <text:p text:style-name="ifm_p_mt.3.76mm_ifm">Vraag 2</text:p>
      <text:p text:style-name="ifm_p_ifm">Wat vindt u ervan dat verslaggevers van Omroep Gelderland bedreigd zijn door boeren en dat boeren blokkades hebben opgeworpen bij zowel Omroep Brabant als bij de drukkerij van het Eindhovens Dagblad, het Brabants Dagblad en BN DeStem omdat de berichtgeving van deze media over de boerenprotesten hen niet beviel?</text:p>
      <text:p text:style-name="ifm_p_mt.3.76mm_ifm">Antwoord 2</text:p>
      <text:p text:style-name="ifm_p_ifm">Journalisten behoren vrij, kritisch en onafhankelijk te kunnen werken om iedereen van objectieve en betrouwbare informatie te voorzien. Dit is een belangrijk fundament onder de democratie en de vrije samenleving. Agressie en geweld zijn onacceptabel. Juist om de positie van journalisten te versterken is PersVeilig opgericht, een gezamenlijk initiatief van de NVJ, het Genootschap van Hoofdredacteuren, de politie en het openbaar ministerie. Als een politieambtenaar ter plekke een strafbaar feit constateert, is hij/zij bevoegd direct in te grijpen en waar nodig iemand aan te houden. Tevens geldt dat als er sprake is van een strafbare gedraging gericht tegen een journalist het zaak is dat daar aangifte van gedaan wordt zodat er vervolging kan plaatsvinden. In dat geval gelden de opsporing- en vervolgingsafspraken zoals opgenomen in het «Protocol PersVeilig» waaronder een prioritaire afhandeling van zaken en een hogere strafeis.</text:p>
      <text:p text:style-name="ifm_p_mt.3.76mm_ifm">Vraag 3</text:p>
      <text:p text:style-name="ifm_p_ifm">Wat vindt u ervan dat de boeren tijdens hun protestactie bij drukkerij DPG Media niet weg wilden gaan voordat zij iemand van de krant hadden besproken? Deelt u de mening dat hier sprake is van intimidatie?</text:p>
      <text:p text:style-name="ifm_p_mt.3.76mm_ifm">Antwoord 3</text:p>
      <text:p text:style-name="ifm_p_ifm">Als een politieambtenaar ter plekke een strafbaar feit constateert, is hij/zij bevoegd direct in te grijpen en waar nodig iemand aan te houden. Tevens geldt dat als er sprake is van enig strafbaar feit het zaak is dat daar aangifte van gedaan wordt zodat er vervolging kan plaatsvinden. Zoals hiervoor aangegeven gelden in geval van agressie en geweld tegen journalisten, de opsporings- en vervolgingsafspraken zoals deze zijn opgenomen in het «Protocol PersVeilig». Het is uiteindelijk aan de rechter om de gedraging te beoordelen.</text:p>
      <text:p text:style-name="ifm_p_mt.3.76mm_ifm">Vraag 4</text:p>
      <text:p text:style-name="ifm_p_ifm">Zijn er boetes uitgedeeld bij de blokkade door boeren bij deze medialocaties?</text:p>
      <text:p text:style-name="ifm_p_mt.3.76mm_ifm">Antwoord 4</text:p>
      <text:p text:style-name="ifm_p_ifm">Bij de protestacties bij Omroep Brabant (in Son en Breugel) en DPG Media (in Best) zijn geen boetes uitgedeeld.</text:p>
      <text:p text:style-name="ifm_p_mt.3.76mm_ifm">Vraag 5</text:p>
      <text:p text:style-name="ifm_p_ifm">Wat vindt u ervan dat verslaggevers van Omroep Gelderland nu «op hun hoede zijn» als ze verslag doen van de boerenprotesten? Deelt u de mening dat dit de persvrijheid ernstig bedreigt doordat hier een «chilling effect» vanuit gaat op de verslaglegging door deze journalisten?</text:p>
      <text:p text:style-name="ifm_p_mt.3.76mm_ifm">Antwoord 5</text:p>
      <text:p text:style-name="ifm_p_ifm">In een vrije samenleving moeten journalisten hun werk kunnen doen zonder daarbij last te krijgen van intimidatie. Het is van groot belang voor onze democratische samenleving dat burgers door nieuwsmedia geïnformeerd kunnen worden over gebeurtenissen in hun omgeving. Bedreiging van journalisten om berichtgeving tegen te gaan is onacceptabel.</text:p>
      <text:p text:style-name="ifm_p_mt.3.76mm_ifm">Vraag 6</text:p>
      <text:p text:style-name="ifm_p_ifm">Krijgt u meer signalen van bedreigde journalisten door berichtgeving over de boerenprotesten?</text:p>
      <text:p text:style-name="ifm_p_mt.3.76mm_ifm">Antwoord 6</text:p>
      <text:p text:style-name="ifm_p_ifm">Uit navraag bij PersVeilig is gebleken dat journalisten bij diverse boerenprotesten zijn uitgescholden en belaagd.</text:p>
      <text:p text:style-name="ifm_p_mt.3.76mm_ifm">Vraag 7</text:p>
      <text:p text:style-name="ifm_p_ifm">Deelt u de mening dat dergelijke bedreiging van de vrije pers onacceptabel is, omdat verslaglegging en kritische journalistiek onmisbaar zijn in een democratische samenleving en dit hun onafhankelijke en vrije manier van informatievoorziening aan het publiek ernstig bedreigt?</text:p>
      <text:p text:style-name="ifm_p_mt.3.76mm_ifm">Antwoord 7</text:p>
      <text:p text:style-name="ifm_p_ifm">Agressie en geweld tegen journalisten is onacceptabel. Journalisten behoren vrij, kritisch en onafhankelijk te kunnen werken om iedereen van objectieve en betrouwbare informatie te voorzien. Dit is een belangrijk fundament onder de democratie en de vrije samenleving. Als er sprake is van een strafbare gedraging gericht tegen een journalist dan dient hiervan aangifte te worden gedaan zodat vervolging kan plaatsvinden.</text:p>
      <text:p text:style-name="ifm_p_mt.3.76mm_ifm">Vraag 8</text:p>
      <text:p text:style-name="ifm_p_ifm">Is er aangifte gedaan door journalisten die vanwege verslaggeving over de boerenprotesten bedreigd werden? Zo ja, hoeveel en hoe zijn deze aangiftes opgepakt? Bent u bereid deze met prioriteit te behandelen?</text:p>
      <text:p text:style-name="ifm_p_mt.3.76mm_ifm">Antwoord 8</text:p>
      <text:p text:style-name="ifm_p_ifm">Ik heb begrepen van de politie dat er geen aangiftes bekend zijn van bedreigingen die tussen 8 en 10 juli in de gemeente Best zouden hebben plaatsgevonden.</text:p>
      <text:p text:style-name="ifm_p_mt.3.76mm_ifm">Vraag 9</text:p>
      <text:p text:style-name="ifm_p_ifm">Bent u bereid met de journalisten van Omroep Gelderland en Omroep Brabant en werknemers van drukkerij DPG Media in gesprek te gaan en zo onomstotelijk voor de vrije pers te staan?</text:p>
      <text:p text:style-name="ifm_p_mt.3.76mm_ifm">Antwoord 9</text:p>
      <text:p text:style-name="ifm_p_ifm">Het kabinet staat voor de vrije pers. Daartoe is de Stuurgroep Agressie en geweld tegen journalisten ingericht en zijn bijbehorende maatregelen zoals hierboven toegelicht getroffen. Ik vertrouw erop dat betrokken organisaties hun weg naar de stuurgroep weten te vinden. De stuurgroep is er ook om problematiek rondom openbare manifestaties te adresseren. Wij hebben geen signalen ontvangen dat de stuurgroep of de sector aanleiding ziet om in gesprek te gaan.</text:p>
      <text:p text:style-name="ifm_p_mt.3.76mm_ifm">Vraag 10</text:p>
      <text:p text:style-name="ifm_p_ifm">Wat is de stand van zaken rondom de uitvoering van het Akkoord Stuurgroep Agressie en geweld tegen journalisten? Hoe leest u de bedreigingen tegen journalisten rondom de boerenprotesten in het licht van dit Akkoord?</text:p>
      <text:p text:style-name="ifm_p_mt.3.76mm_ifm">Antwoord 10</text:p>
      <text:p text:style-name="ifm_p_ifm">Het Akkoord Stuurgroep Agressie en geweld tegen journalisten heeft zich ontwikkeld tot PersVeilig, een gezamenlijk initiatief van de NVJ, het Genootschap van Hoofdredacteuren, de politie en het openbaar ministerie. PersVeilig heeft zoals hiervoor aangegeven tot doel de positie van journalisten te versterken tegen geweld en agressie op straat, via social media en/of via juridische claims. Zowel preventief, bijvoorbeeld door het geven van trainingen aan journalisten hoe zij op straat moeten omgaan met agressie en geweld, als repressief; een hardere aanpak van daders. De bedreiging rondom de boerenprotesten is geen uitzondering en dat is onder meer de reden dat PersVeilig is opgeri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Sneller en Van Beukering-Huijbregts over het bericht dat journalisten bedreigd zijn na berichtgeving over boerenprotesten</dc:title>
    <meta:user-defined meta:name="OVERHEIDop.ParlID/DC.identifier">ah-tk-20192020-3995</meta:user-defined>
    <meta:user-defined meta:name="OVERHEIDop.vraagnummer">2020Z14176</meta:user-defined>
    <meta:user-defined meta:name="OVERHEIDop.aanhangselNummer">3995</meta:user-defined>
    <meta:user-defined meta:name="OVERHEIDop.AanhangselTypen/DC.type">Antwoord</meta:user-defined>
    <meta:user-defined meta:name="OVERHEIDop.Parlementair/DC.type">Aanhangsel van de Handelingen</meta:user-defined>
    <meta:user-defined meta:name="OVERHEIDop.indiener">M.J.T.G. van Beukering-Huijbregts</meta:user-defined>
    <meta:user-defined meta:name="OVERHEIDop.indiener">J.C. Sneller</meta:user-defined>
    <meta:user-defined meta:name="OVERHEIDop.ontvanger">F.B.J. Grapperhaus</meta:user-defined>
    <meta:user-defined meta:name="OVERHEIDop.vergaderjaar">2019-2020</meta:user-defined>
    <meta:user-defined meta:name="DCTERMS.W3CDTF/OVERHEIDop.datumOntvangst">2020-09-04</meta:user-defined>
    <meta:user-defined meta:name="OVERHEID.StatenGeneraal/DC.creator">Tweede Kamer der Staten-Generaal</meta:user-defined>
    <dc:language>nl</dc:language>
    <meta:user-defined meta:name="DCTERMS.alternative"/>
    <meta:user-defined meta:name="DC.title">Antwoord op vragen van de leden Sneller en Van Beukering-Huijbregts over het bericht dat journalisten bedreigd zijn na berichtgeving over boerenprotesten</meta:user-defined>
    <meta:user-defined meta:name="DCTERMS.W3CDTF/DCTERMS.available">2020-09-08</meta:user-defined>
    <meta:user-defined meta:name="OVERHEIDop.publicationName">Kamervragen (Aanhangsel)</meta:user-defined>
    <meta:user-defined meta:name="OVERHEID.Organisatietype/OVERHEID.organisationType">staten generaal</meta:user-defined>
    <meta:user-defined meta:name="DCTERMS.W3CDTF/DCTERMS.issued">2020-09-04</meta:user-defined>
    <meta:user-defined meta:name="OVERHEID.Informatietype/DC.type">officiële publicatie</meta:user-defined>
    <meta:user-defined meta:name="OVERHEID.TaxonomieBeleidsagenda/OVERHEID.category">Cultuur en recreatie | Media</meta:user-defined>
    <meta:user-defined meta:name="OVERHEID.TaxonomieBeleidsagenda/OVERHEID.category">Openbare orde en veiligheid | Organisatie en beleid</meta:user-defined>
    <meta:user-defined meta:name="OVERHEIDop.versieInformatie"/>
  </office:meta>
</office:document-meta>
</file>