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4</text:p>
      <text:p text:style-name="ifm_p_font.roman_mt.3.76mm_ifm">Vragen van het lid <text:span text:style-name="ifm_span_font.bold_ifm">Nijboer</text:span> (PvdA) aan de Ministers van Economische Zaken en Klimaat en van Binnenlandse Zaken en Koninkrijksrelaties over <text:span text:style-name="ifm_span_font.italic_ifm">de verergering van de situatie in Groningen</text:span> (ingezonden 5 augustus 2020).</text:p>
      <text:p text:style-name="ifm_p_font.roman_mt.3.76mm_ifm">Antwoord van Minister <text:span text:style-name="ifm_span_font.bold_ifm">Ollongren</text:span> (Binnenlandse Zaken en Koninkrijksrelaties), mede namens de Staatssecretaris van Economische Zaken en Klimaat (ontvangen 4 september 2020).</text:p>
      <text:p text:style-name="ifm_p_mt.3.76mm_ifm">Vraag 1</text:p>
      <text:p text:style-name="ifm_p_ifm">Heeft u kennisgenomen van de grote onvrede in tal van dorpen over het volstrekte gebrek aan vooruitgang met de versterking van gebouwen?</text:p>
      <text:p text:style-name="ifm_p_mt.3.76mm_ifm">Antwoord 1</text:p>
      <text:p text:style-name="ifm_p_ifm">Dat de vooruitgang van de versterking door de bewoners op de voet wordt gevolgd, kan ik goed begrijpen. De Nationaal Coördinator Groningen (NCG) rapporteert via het dashboard over de voortgang van de versterkingsoperatie. Op de website van NCG zijn de cijfers tot en met 31 juli 2020 te zien. Er is met name bij opnames een achterstand opgelopen. NCG doet er alles aan om die in te halen en de bestuurlijk afgesproken doelstellingen te behalen.</text:p>
      <text:p text:style-name="ifm_p_mt.3.76mm_ifm">Vraag 2</text:p>
      <text:p text:style-name="ifm_p_ifm">Beseft u zich dat mensen die een inspectie hebben gehad gedurende een of meerdere dagen veelal zes à acht man of vrouw over de vloer kregen die het hele huis omkeerden, gaten in muren boorden, 3D-scans maakten etc? Snapt u dat dit een behoorlijke impact heeft gehad?</text:p>
      <text:p text:style-name="ifm_p_mt.3.76mm_ifm">Antwoord 2</text:p>
      <text:p text:style-name="ifm_p_ifm">Ik onderken dat een opname een ingrijpende gebeurtenis kan zijn. Gebruikelijker is dat twee tot drie mensen een opname uitvoeren. Het kan echter voorkomen dat er ontgraven moet worden ten behoeve van funderingen en het maken van 3D-scans waardoor er meer personen aanwezig zijn.</text:p>
      <text:p text:style-name="ifm_p_ifm">De bewonersbegeleider bespreekt de activiteiten met de bewoner op basis van het conceptopnameplan. Sinds de ingang van de coronamaatregelen is het aantal mensen die een opname uitvoeren gemaximeerd tot twee personen.</text:p>
      <text:p text:style-name="ifm_p_mt.3.76mm_ifm">Vraag 3, 4 en 5</text:p>
      <text:p text:style-name="ifm_p_ifm">Waarom hebben mensen nog steeds geen inzicht in de rapportages die daarover zijn gemaakt? Hebt u ook voorbeelden gehoord van mensen waar deze inspecties al ruim twee jaar geleden plaatsvonden en nog altijd op een rapport wachten? Hoe is dit mogelijk?</text:p>
      <text:p text:style-name="ifm_p_ifm">Beseft u zich dat zonder inspectierapport het vaak onmogelijk is huizen verder te verbeteren en versterken, terwijl deze er zienderogen op achteruit gaan?</text:p>
      <text:p text:style-name="ifm_p_ifm">Herinnert u zich uw toezegging in 2019 dat iedereen die een inspectie heeft gehad, inzage krijgt in het rapport (voor zover het er is)? Hoe is het mogelijk uit gesprekken met verschillende mensen in Woltersum blijkt dat die nog altijd niet over het rapport beschikken? Waarom bent u de toezegging die u deed in het algemeen overleg niet nagekomen? Bent u bereid dit onmiddellijk alsnog te doen?</text:p>
      <text:p text:style-name="ifm_p_mt.3.76mm_ifm">Antwoord 3, 4 en 5</text:p>
      <text:p text:style-name="ifm_p_ifm">Tijdens het Algemeen Overleg van 21 maart 2019 is als toezegging genoteerd dat de Minister van EZK in overleg zal gaan met de NCG over wanneer de inspectierapporten kunnen worden gedeeld.</text:p>
      <text:p text:style-name="ifm_p_ifm">Op 21 mei 2019 heeft de Minister van EZK per brief geïnformeerd over de uitvoering van de toezegging en de motie van lid Nijboer ((Kamerstuk 32 849, nr. 169) waarin is verzocht ervoor te zorgen dat iedereen van wie het huis is geïnspecteerd de beoordeling van de inspectie ter inzage kan krijgen. In de brief is het volgende opgenomen: «Als bewoners een opname hebben gehad hebben zij het recht om de resultaten daarvan te krijgen. Bewoners kunnen dus een rapport opvragen bij NCG. Zij kunnen zich met een verzoek hiertoe wenden tot het versterkingspunt in de buurt.» (Kamerstuk 33 529, nr. 612). Bewoners kunnen inzicht krijgen in inspectierapporten mits hier een aanvraag voor is gedaan. Inspectierapporten beschrijven de bouwkundige aspecten van een pand. Aan de hand hiervan berekent een ingenieursbureau de aardbevingsbestendigheid en eventueel te nemen maatregelen. Een inspectierapporten mondt uit in het versterkingsadvies (VA). Een opname an sich geeft geen inzicht in de veiligheid van een gebouw. Inspectierapporten worden om die reden niet actief met bewoners gedeeld.</text:p>
      <text:p text:style-name="ifm_p_ifm">Er kunnen twee redenen zijn waarom mensen na de opname nog geen versterkingsadvies hebben ontvangen. Op advies van de Mijnraad en het SODM worden gebouwen met het hoogste risicoprofiel het eerst aangepakt. Een adres met een laag risicoprofiel kan opgenomen zijn maar de beoordelingen worden eerst ingezet op de adressen met het hoogste risicoprofiel. De gemeente bepaalt deze volgorde in het lokale plan van aanpak. Bewoners kunnen bij de hun toegewezen bewonersbegeleider van NCG of gebiedsregisseur van de eigen gemeente informeren of en wanneer hun adres is opgenomen in de gemeentelijke plannen van aanpak. Daarnaast hebben de ingenieursbureaus te maken gehad met een tekort aan mensen met een technische achtergrond waardoor er een beperkte capaciteit was om panden te beoordelen. De beoordelingscapaciteit is dit jaar verhoogd naar 4.000 beoordelingen.</text:p>
      <text:p text:style-name="ifm_p_mt.3.76mm_ifm">Vraag 6</text:p>
      <text:p text:style-name="ifm_p_ifm">Wanneer krijgen de mensen aan de Kollerijweg eindelijk hun versterkingsadvies? Wanneer krijgen de andere Woltersumers hun inspectierapporten en/of adviezen?</text:p>
      <text:p text:style-name="ifm_p_mt.3.76mm_ifm">Antwoord 6</text:p>
      <text:p text:style-name="ifm_p_ifm">De versterkingsadviezen voor Kollerijweg 8 en 10 zijn ontvangen en worden de laatste week van augustus met de eigenaren besproken. De versterkingsadviezen voor Kollerijweg 4 en 6 zijn door de NCG ontvangen en zijn op 17 augustus jl. besproken met de eigenaren. NCG heeft de overige 16 bewoners uit Woltersum die de toezegging hebben gekregen dat ze voor de zomer 2020 een versterkingsadvies zouden ontvangen inmiddels per brief geïnformeerd over wanneer de NCG het versterkingsadvies van hun adres verwacht. Andere woningen in Woltersum zitten in verschillende fasen van het versterkingsproces.</text:p>
      <text:p text:style-name="ifm_p_mt.3.76mm_ifm">Vraag 7</text:p>
      <text:p text:style-name="ifm_p_ifm">Bent u ervan op de hoogte dat in Ten Post vertraging is opgetreden bij het project, waarin 27 huiseigenaren sloop en nieuwbouw plegen mede vanwege allerhande bureaucratisch gesteggel, zoals het terugkomen op afspraken dat het zogenaamde A deel van de vergoeding ook voor het B deel mag worden gebruikt, maar ook bijvoorbeeld dat heel gedetailleerd wordt geoordeeld over de kosten van nieuwe keukens, badkamers etc? Waarom zijn mensen gegeven de schade niet vrij in de keuzes om hun nieuwe huizen te bouwen? Waarom is het zo lastig als mensen bijvoorbeeld een duurdere keuken en minder dure badkamer willen of vice versa?</text:p>
      <text:p text:style-name="ifm_p_mt.3.76mm_ifm">Antwoord 7</text:p>
      <text:p text:style-name="ifm_p_ifm">Bij één project (29 eigenaren) in Ten Post wordt enige vertraging voorzien. De geselecteerde aannemer heeft een voorlopig ontwerp gemaakt. Bij dit voorlopig ontwerp hoort een begroting die – voordat verder gegaan kan worden – goedgekeurd moet worden door NCG. NCG heeft inmiddels de begroting van de aannemer ontvangen en beoordeelt deze op dit moment. Als gevolg hiervan kan de aannemer na de bouwvakvakantie met de eigenaren in gesprek over het voorlopig ontwerp.</text:p>
      <text:p text:style-name="ifm_p_ifm">De kostenopzet van een advies bestaat uit een A- en B-deel. Het A-deel bestaat uit twee delen: het hoofdgebouw en bijgebouwen (aanbouw, dakkapellen e.d. die door de eigenaar zijn gemaakt). Het B-deel beslaat de afwerkingen van wanden en vloeren, keuken- en badkamerinrichting, et cetera. In principe zijn de budgetten bedoeld voor de specifiek maatregelen waarvoor ze gecalculeerd zijn. Er kan in bepaalde situaties budget overgeheveld worden. Bijvoorbeeld als een bewoner drie slaapkamers heeft, maar ervoor kiest om in de nieuwe woning twee slaapkamers te nemen. Dan kan het geld voor de afwerking van de slaapkamer gebruikt worden voor bijvoorbeeld een dakkapel of duurdere afwerking in de badkamer.</text:p>
      <text:p text:style-name="ifm_p_mt.3.76mm_ifm">Vraag 8</text:p>
      <text:p text:style-name="ifm_p_ifm">Bent u ermee bekend dat veel huizen en boerderijen in het zogenaamde buitengebied, zoals bijvoorbeeld aan de Washuisterweg in Ten Boer, veel schade hebben en mensen zich zorgen maken maar beleidsmatig tussen wal en schip geraken?</text:p>
      <text:p text:style-name="ifm_p_mt.3.76mm_ifm">Antwoord 8</text:p>
      <text:p text:style-name="ifm_p_ifm">Ik ben hier niet mee bekend. Navraag bij het IMG leert dat alle aanvragen voor schadevergoeding door het IMG in behandeling worden genomen, ongeacht de ligging binnen het effectgebied. Het IMG hanteert binnen het effectgebied het bewijsvermoeden op basis van het advies van het Panel van Deskundigen. De huizen in Ten Boer zijn gelegen in het effectgebied. Op de website van het IMG is meer informatie en een kaart aangaande dit effectgebied te vinden.</text:p>
      <text:p text:style-name="ifm_p_mt.3.76mm_ifm">Vraag 9</text:p>
      <text:p text:style-name="ifm_p_ifm">In hoeverre worden funderingen en de grondgesteldheid nu betrokken bij de versterkingsadviezen?</text:p>
      <text:p text:style-name="ifm_p_mt.3.76mm_ifm">Antwoord 9</text:p>
      <text:p text:style-name="ifm_p_ifm">Funderingen en grondgesteldheid worden voor zover relevant voor seismisch gedrag van het object altijd meegenomen in de versterkingsadviezen. Volgens de NPR moeten de funderingen beoordeeld worden met lokale grondgegevens. Funderings- en/of grondonderzoek wordt uitgevoerd wanneer tijdens de bureaustudie in het opnameproces wordt geconstateerd dat voor de beoordeling noodzakelijke informatie over grond- en/of funderingsopbouw ontbreekt en niet via andere bronnen beschikbaar is.</text:p>
      <text:p text:style-name="ifm_p_mt.3.76mm_ifm">Vraag 10</text:p>
      <text:p text:style-name="ifm_p_ifm">Bent u bereid om met de gemeente ervoor te zorgen dat er fatsoenlijk funderings- en grondonderzoek plaatsvindt op basis waarvan individuele toekomstplannen voor de huizen en boerderijen kunnen worden gemaakt en deze publiek te financieren?</text:p>
      <text:p text:style-name="ifm_p_mt.3.76mm_ifm">Antwoord 10</text:p>
      <text:p text:style-name="ifm_p_ifm">Er wordt door kennisinstituten als TNO en door de betrokken ingenieursbureaus in opdracht van mijn ministerie en uitvoeringsorganisatie NCG veel aandacht besteed aan gedegen funderings- en grondonderzoek. Bij huizen en boerderijen wordt bij de uitgebreide opnames gedegen funderingsonderzoek uitgevoerd, inclusief destructief onderzoek (onderzoek in bestaande fundering), met daarbij behorende uitgebreide technische rapportages die door de NCG worden gereviewed. Waar technisch mogelijk wordt lichter validatie-onderzoek uitgevoerd.</text:p>
      <text:p text:style-name="ifm_p_mt.3.76mm_ifm">Vraag 11 en 12</text:p>
      <text:p text:style-name="ifm_p_ifm">Begrijpt u dat de vertragingen die telkens optreden funest kunnen zijn voor het draagvlak om eindelijk veilige huizen te krijgen en dat mensen er ook mentaal steeds meer onder lijden? Wat gaat u daaraan doen? Hoe gaat u voorkomen dat spanningen binnen dorpsgemeenschappen oplopen?</text:p>
      <text:p text:style-name="ifm_p_ifm">Beseft u dat het desastreus is als mensen met steun van de gemeente en de Nationaal Coördinator Groningen allerhande toekomstplannen ontwikkelen als daar vervolgens weer op wordt teruggekomen, of zaken op losse schroeven komen te staan, zoals in Woltersum? Wat gaat u doen om dorpen en mensen niet helemaal in de prut te laten wegzakken?</text:p>
      <text:p text:style-name="ifm_p_mt.3.76mm_ifm">Antwoord 11 en 12</text:p>
      <text:p text:style-name="ifm_p_ifm">Ik begrijp goed dat bewoners willen weten waar zij aan toe zijn. Dit inzicht willen we bewoners zo snel mogelijk bieden. Dat is de reden dat in het bestuurlijk overleg van 23 januari jl. het Versnellingspakket is overeengekomen. In het Versnellingspakket staat onder meer een aantal maatregelen waarmee de versterkingsopgave wordt versneld zoals bijvoorbeeld de praktijkvariant, de typologieaanpak en de bouwimpuls (Zie Kamerstuk 33 529, nr. 718). Naast de versnelling worden bewoners door deze maatregelen centraal gesteld in de versterkingsopgave door ze beter te betrekken.</text:p>
      <text:p text:style-name="ifm_p_mt.3.76mm_ifm">Vraag 13</text:p>
      <text:p text:style-name="ifm_p_ifm">Waarom was het met de aanpak van het coronavirus wel mogelijk om in een vloek en een zucht tientallen miljarden beschikbaar te stellen en op te treden en is het in Groningen acht jaar na Huizinge nog zo’n onvoorstelbare puinhoop?</text:p>
      <text:p text:style-name="ifm_p_mt.3.76mm_ifm">Antwoord 13</text:p>
      <text:p text:style-name="ifm_p_ifm">Zoals vermeld in de beantwoording van de vragen van het schriftelijk overleg van 15 april (Kamerstuk 33 529, nr. 745) heeft het kabinet de afgelopen jaren grote stappen gezet om de veiligheid in Groningen te verbeteren en het geschade vertrouwen van de inwoners in de overheid te herstellen. De winning uit het Groningenveld wordt zo snel als mogelijk volledig beëindigd en met de versterkingsoperatie, het Versnellingspakket en het wetsvoorstel Versterken wordt de bouwkundige veiligheid van huizen in het gebied zo snel als mogelijk op norm gebracht waarbij alles wat nodig is voor de veiligheid integraal wordt vergoed. Daarnaast zijn aanvullende middelen beschikbaar gesteld voor bijvoorbeeld het NPG en specifieke projecten zoals 1588, het scholenprogramma, het erfgoedprogramma en het zorgprogramma. Ook zijn recentelijk extra middelen voor Opwierde beschik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verergering van de situatie in Groningen</dc:title>
    <meta:user-defined meta:name="OVERHEIDop.ParlID/DC.identifier">ah-tk-20192020-3994</meta:user-defined>
    <meta:user-defined meta:name="OVERHEIDop.vraagnummer">2020Z14506</meta:user-defined>
    <meta:user-defined meta:name="OVERHEIDop.aanhangselNummer">39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Nijboer over de verergering van de situatie in Groning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