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3</text:p>
      <text:p text:style-name="ifm_p_font.roman_mt.3.76mm_ifm">Vragen van de leden <text:span text:style-name="ifm_span_font.bold_ifm">Helder</text:span> en <text:span text:style-name="ifm_span_font.bold_ifm">Martin Bosma</text:span> (beiden PVV) aan de Minister van Justitie en Veiligheid over <text:span text:style-name="ifm_span_font.italic_ifm">het bericht «Bol.com verkoopt geen producten en boeken meer waarop Zwarte Piet staat»</text:span> (ingezonden 20 augustus 2020).</text:p>
      <text:p text:style-name="ifm_p_font.roman_mt.3.76mm_ifm">Antwoord van Minister <text:span text:style-name="ifm_span_font.bold_ifm">Grapperhaus</text:span> (Justitie en Veiligheid) (ontvangen 4 september 2020).</text:p>
      <text:p text:style-name="ifm_p_mt.3.76mm_ifm">Vraag 1</text:p>
      <text:p text:style-name="ifm_p_ifm">Kent u het bericht «Bol.com verkoopt geen producten en boeken meer waarop Zwarte Piet staat»?<text:note text:id="ID-2020Z14863-d37e52" text:note-class="footnote"><text:note-citation text:label="1 ">1</text:note-citation><text:note-body><text:p text:style-name="ifm_p_font.normal_size.6.93pt_mt..5mm_indent.-0.1161in_mleft.0.1161in_ifm">Nd.nl, 18 augustus 2020; https://www.nd.nl/nieuws/nederland/987996/bol-com-weert-vanaf-dit-jaar-zwarte-piet</text:p></text:note-body></text:note></text:p>
      <text:p text:style-name="ifm_p_mt.3.76mm_ifm">Antwoord 1</text:p>
      <text:p text:style-name="ifm_p_ifm">Ik heb kennis genomen van verschillende berichtgeving op basis van het persbericht van Bol.com d.d. 19 augustus jl., waarin Bol.com aankondigt om in aanvulling op het vorig jaar genomen besluit om productafbeeldingen te weren waarop volledig donker geschminkte mensen te zien zijn, nu ook titels, productomschrijvingen en productkenmerken aan te zullen passen. Bol.com heeft besloten artikelen met afbeeldingen van Zwarte Piet als stereotyperend karikatuur zullen worden geweerd, tenzij deze van belang zijn vanuit educatief/historisch perspectief. In dat geval worden de artikelen door Bol.com wel online gehouden, maar voorzien van een label dat aangeeft dat de inhoud als controversieel wordt beschouwd. Pietenkostuums kunnen verkocht blijven worden, mits ze geen stereotype karikatuur uitbeelden (bijvoorbeeld door toevoeging van een molensteenkraag in combinatie met een zwarte pruik, grote gouden oorringen, rode lippen).</text:p>
      <text:p text:style-name="ifm_p_mt.3.76mm_ifm">Vraag 2</text:p>
      <text:p text:style-name="ifm_p_ifm">Wat vindt u van de door Bol.com aangevoerde reden hiervoor, luidende dat «iedereen zich welkom moet voelen»?</text:p>
      <text:p text:style-name="ifm_p_mt.3.76mm_ifm">Antwoord 2</text:p>
      <text:p text:style-name="ifm_p_ifm">Het is niet aan mij in mijn hoedanigheid als Minister van Justitie en Veiligheid om een positie te bepalen ten aanzien van het aanbod van een commercieel bedrijf dat opereert binnen de grenzen van de wet.</text:p>
      <text:p text:style-name="ifm_p_mt.3.76mm_ifm">Vraag 3</text:p>
      <text:p text:style-name="ifm_p_ifm">Is het in dat kader niet vreemd dat Bol.com wel de boeken Mein Kampf en de Koran in de collectie blijft houden? Zo nee, waarom niet?</text:p>
      <text:p text:style-name="ifm_p_mt.3.76mm_ifm">Antwoord 3</text:p>
      <text:p text:style-name="ifm_p_ifm">Het is niet aan mij in mijn hoedanigheid als Minister van Justitie en Veiligheid om een positie te bepalen ten aanzien van het aanbod van een commercieel bedrijf dat opereert binnen de grenzen van de wet.</text:p>
      <text:p text:style-name="ifm_p_mt.3.76mm_ifm">Vraag 4</text:p>
      <text:p text:style-name="ifm_p_ifm">Klopt de stelling van Bol.com dat er advies is ingewonnen bij het Ministerie van Justitie en Veiligheid?<text:note text:id="ID-2020Z14863-d37e78" text:note-class="footnote"><text:note-citation text:label="2 ">2</text:note-citation><text:note-body><text:p text:style-name="ifm_p_font.normal_size.6.93pt_mt..5mm_indent.-0.1161in_mleft.0.1161in_ifm">Bijlage onderhands meegezonden</text:p></text:note-body></text:note> Zo ja, kunt u dat advies bij de beantwoording van deze vragen voegen?</text:p>
      <text:p text:style-name="ifm_p_mt.3.76mm_ifm">Antwoord 4</text:p>
      <text:p text:style-name="ifm_p_ifm">Bol.com heeft de eerdere stelling dat advies is ingewonnen bij mijn ministerie, inmiddels via diverse socialmediakanalen genuanceerd. Bol.com heeft op eigen initiatief op 12 maart jl. contact gezocht met het Ministerie van Justitie en Veiligheid met de vraag of er algemene richtlijnen te geven zijn inzake de verkoop van wat door Bol.com is aangeduid als «controversieel boekverkoop».</text:p>
      <text:p text:style-name="ifm_p_ifm">In de richting van Bol.com is aangegeven dat algemene richtlijnen niet te geven zijn. Wel is vanuit mijn departement meegegeven dat wat strafbaar of onrechtmatig is in relatie tot de verkoop van boeken is vastgelegd in het strafrecht (artikel 137c tot en met 137g en artikel 429quater van het Wetboek van Strafrecht), in het civielrecht (artikel 6:162 uit het Burgerlijk wetboek over de onrechtmatige daad) en in jurisprudentie. De definitie van discriminatie in het strafrecht is vastgelegd in artikel 90quater Sr. Ook de «Aanwijzing discriminatie» van het OM is in dit verband relevant en publiekelijk beschikbaar. Wat in concrete gevallen wel en niet mag hangt steeds af van de context en kenmerken van het concrete geval.</text:p>
      <text:p text:style-name="ifm_p_mt.3.76mm_ifm">Vraag 5</text:p>
      <text:p text:style-name="ifm_p_ifm">Bent u bereid deze vragen ruim voor 5 december te beantwoorden?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Martin Bosma over het bericht 'Bol.com verkoopt geen producten en boeken meer waarop Zwarte Piet staat'</dc:title>
    <meta:user-defined meta:name="OVERHEIDop.ParlID/DC.identifier">ah-tk-20192020-3993</meta:user-defined>
    <meta:user-defined meta:name="OVERHEIDop.vraagnummer">2020Z14863</meta:user-defined>
    <meta:user-defined meta:name="OVERHEIDop.aanhangselNummer">3993</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de leden Helder en Martin Bosma over het bericht 'Bol.com verkoopt geen producten en boeken meer waarop Zwarte Piet staat'</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