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9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990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het bericht «Absurditeit op Amsterdamse huizenmarkt: mini-hotelkamer te huur als woning»</text:span> (ingezonden 18 augustus 2020).</text:p>
      <text:p text:style-name="ifm_p_font.roman_mt.3.76mm_ifm">Mededeling van Minister <text:span text:style-name="ifm_span_font.bold_ifm">Ollongren</text:span> (Binnenlandse Zaken en Koninkrijksrelaties) (ontvangen 4 september 2020).</text:p>
      <text:p text:style-name="ifm_p_mt.3.76mm_ifm">Vraag 1</text:p>
      <text:p text:style-name="ifm_p_ifm">Kent u het bericht «Absurditeit op Amsterdamse huizenmarkt: mini-hotelkamer te huur als woning»? Wat is hierop uw reactie?<text:note text:id="ID-2020Z14792-d37e52" text:note-class="footnote"><text:note-citation text:label="1 ">1</text:note-citation><text:note-body><text:p text:style-name="ifm_p_font.normal_size.6.93pt_mt..5mm_indent.-0.1161in_mleft.0.1161in_ifm">Joop, Bnnvara, Kijk nou, 12 augustus 2020, «Absurditeit op Amsterdamse huizenmarkt: mini-hotelkamer te huur als woning» https://joop.bnnvara.nl/kijk-nou/absurditeit-op-amsterdamse-huizenmarkt-mini-hotelkamer-te-huur-als-woning</text:p></text:note-body></text:note></text:p>
      <text:p text:style-name="ifm_p_mt.3.76mm_ifm">Vraag 2</text:p>
      <text:p text:style-name="ifm_p_ifm">Is er bekend hoeveel personen gebruik maken van dit aanbod zoals aangeboden op Kamernet?<text:note text:id="ID-2020Z14792-d37e66" text:note-class="footnote"><text:note-citation text:label="2 ">2</text:note-citation><text:note-body><text:p text:style-name="ifm_p_font.normal_size.6.93pt_mt..5mm_indent.-0.1161in_mleft.0.1161in_ifm">Kamernet, Kamer in Amsterdam, Bellamystraat https://kamernet.nl/huren/kamer-amsterdam/bellamystraat/kamer-1834721</text:p></text:note-body></text:note></text:p>
      <text:p text:style-name="ifm_p_mt.3.76mm_ifm">Vraag 3</text:p>
      <text:p text:style-name="ifm_p_ifm">Ziet u dit aanbod als woonverblijf of als hotelverblijf? Kunt u dit uitleggen?</text:p>
      <text:p text:style-name="ifm_p_mt.3.76mm_ifm">Vraag 4</text:p>
      <text:p text:style-name="ifm_p_ifm">Voldoet dit aanbod volgens u aan het bouwbesluit? Kunt u dit toelichten?</text:p>
      <text:p text:style-name="ifm_p_mt.3.76mm_ifm">Vraag 5</text:p>
      <text:p text:style-name="ifm_p_ifm">Is er bekend of dit aanbod voornamelijk internationale studenten betreft of ook Nederlandse studenten? Kunt u dit achterhalen?</text:p>
      <text:p text:style-name="ifm_p_mt.3.76mm_ifm">Vraag 6</text:p>
      <text:p text:style-name="ifm_p_ifm">Bent u bekend met het concept «flexible living? Wat is hierover uw oordeel?<text:note text:id="ID-2020Z14792-d37e99" text:note-class="footnote"><text:note-citation text:label="3 ">3</text:note-citation><text:note-body><text:p text:style-name="ifm_p_font.normal_size.6.93pt_mt..5mm_indent.-0.1161in_mleft.0.1161in_ifm">Het Parool, 12 augustus 2020, «Hotel biedt longstay aan: 799 euro voor 6 vierkante meter'    https://www.parool.nl/amsterdam/hotel-biedt-longstay-aan-799-euro-voor-6-vierkante-meter~be716c79/</text:p></text:note-body></text:note></text:p>
      <text:p text:style-name="ifm_p_mt.3.76mm_ifm">Vraag 7</text:p>
      <text:p text:style-name="ifm_p_ifm">Hoeveel studenten maken op dit moment gebruik van deze zeer korte termijn verblijven? Kunt u dit uitsplitsen in Nederlandse en internationale studenten?</text:p>
      <text:p text:style-name="ifm_p_mt.3.76mm_ifm">Vraag 8</text:p>
      <text:p text:style-name="ifm_p_ifm">Vindt u een huurprijs van 799 euro per maand voor zes vierkante meter, waarvan twee vierkante meter woonoppervlakte een redelijke huurprijs? Zo ja, waarom? Zo nee, waarom niet?</text:p>
      <text:p text:style-name="ifm_p_mt.3.76mm_ifm">Vraag 9</text:p>
      <text:p text:style-name="ifm_p_ifm">Kunt u verklaren op basis van welke criteria deze verhuurder tot dit bedrag is gekomen?</text:p>
      <text:p text:style-name="ifm_p_mt.3.76mm_ifm">Vraag 10</text:p>
      <text:p text:style-name="ifm_p_ifm">Is het volgens het woningwaarderingsstelsel ook mogelijk om tot dit bedrag te komen? Kunt u dit toelichten?</text:p>
      <text:p text:style-name="ifm_p_mt.3.76mm_ifm">Vraag 11</text:p>
      <text:p text:style-name="ifm_p_ifm">Kunnen huurders zich in dit geval ook wenden tot de Huurcommissie om een lagere huurprijs af te dwingen?</text:p>
      <text:p text:style-name="ifm_p_mt.3.76mm_ifm">Vraag 12</text:p>
      <text:p text:style-name="ifm_p_ifm">Vindt u dit aanbod wenselijk? Zo ja, kunt u dit toelichten? Zo nee, op welke wijze bent u van plan om dit soort praktijken tegen te gaan?</text:p>
      <text:p text:style-name="ifm_p_mt.3.76mm_ifm">Vraag 13</text:p>
      <text:p text:style-name="ifm_p_ifm">Wanneer wordt er meer navolging gegeven aan de motie Asscher / Heerma over bestuurlijke boetes voor verhuurders die doelbewust te hoge huren vragen?<text:note text:id="ID-2020Z14792-d37e149" text:note-class="footnote"><text:note-citation text:label="4 ">4</text:note-citation><text:note-body><text:p text:style-name="ifm_p_font.normal_size.6.93pt_mt..5mm_indent.-0.1161in_mleft.0.1161in_ifm">Kamerstuk 35 300, nr. 22</text:p></text:note-body></text:note></text:p>
      <text:p text:style-name="ifm_p_mt.3.76mm_ifm">Vraag 14</text:p>
      <text:p text:style-name="ifm_p_ifm">Op welke wijzen kunnen (buitenlandse) studenten extra worden beschermd tegen de uitwassen van zogenaamde studentenhotels en «short stay» contracten, waarbij er weinig tot geen sprake is van huur(prijs)bescherming? Kunt u uw antwoord toelichten?</text:p>
      <text:p text:style-name="ifm_p_mt.3.76mm_ifm">Vraag 15</text:p>
      <text:p text:style-name="ifm_p_ifm">Bent u bereid om met gemeenten, studentenhuisvesters en studentenorganisaties in overleg te treden om te waarschuwen tegen nadelige kanten van constructies als studentenhotels?</text:p>
      <text:p text:style-name="ifm_p_mt.3.76mm_ifm">Vraag 16</text:p>
      <text:p text:style-name="ifm_p_ifm">Wat gaat u aan deze situatie doen? Bent u niet bang dat straks een hele generatie studenten zonder huurrechten komt te zitten?</text:p>
      <text:p text:style-name="ifm_p_mt.3.76mm_ifm">Vraag 17</text:p>
      <text:p text:style-name="ifm_p_ifm">Kunt u alle vragen apart beantwoorden en niet clusteren alstublieft?</text:p>
      <text:h text:style-name="ifm_p_font.bold_mt.5.08mm_page.keep-with-next_ifm" text:outline-level="2">Mededeling</text:h>
      <text:p text:style-name="ifm_p_mt.4.23mm_ifm">Hierbij deel ik u mede dat de aan mij gestelde vragen van de het lid Beckerman over het bericht «Absurditeit op de Amsterdamse huizenmarkt: mini hotelkamer te huur als woning» (ingezonden 18 augustus 2020 met kenmerk 2020Z14792) niet binnen de termijn van drie weken kunnen worden beantwoord.</text:p>
      <text:p text:style-name="ifm_p_ifm">Voor de beantwoording van de vragen is meer tijd nodig aangezien er afstemming plaats moet vinden met andere departementen en de gemeente Amsterdam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Beckerman over het bericht 'Absurditeit op Amsterdamse huizenmarkt: mini-hotelkamer te huur als woning'</dc:title>
    <meta:user-defined meta:name="OVERHEIDop.ParlID/DC.identifier">ah-tk-20192020-3990</meta:user-defined>
    <meta:user-defined meta:name="OVERHEIDop.vraagnummer">2020Z14792</meta:user-defined>
    <meta:user-defined meta:name="OVERHEIDop.aanhangselNummer">3990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M. Beckerman</meta:user-defined>
    <meta:user-defined meta:name="OVERHEIDop.ontvanger">K.H. Ollongren</meta:user-defined>
    <meta:user-defined meta:name="OVERHEIDop.vergaderjaar">2019-2020</meta:user-defined>
    <meta:user-defined meta:name="DCTERMS.W3CDTF/OVERHEIDop.datumOntvangst">2020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eckerman over het bericht 'Absurditeit op Amsterdamse huizenmarkt: mini-hotelkamer te huur als woning'</meta:user-defined>
    <meta:user-defined meta:name="DCTERMS.W3CDTF/DCTERMS.available">2020-09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9-0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