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text:p>
      <text:p text:style-name="ifm_p_font.roman_mt.3.76mm_ifm">Vragen van het lid <text:span text:style-name="ifm_span_font.bold_ifm">Wassenberg</text:span> (PvdD) aan de Minister van Landbouw, Natuur en Voedselkwaliteit over <text:span text:style-name="ifm_span_font.italic_ifm">de beelden waaruit blijkt dat circus Freiwald zich opnieuw niet aan de wet houdt en een olifant daarvan de dupe is</text:span> (ingezonden 27 september 2019).</text:p>
      <text:p text:style-name="ifm_p_font.roman_mt.3.76mm_ifm">Mededeling van Minister <text:span text:style-name="ifm_span_font.bold_ifm">Schouten</text:span> (Landbouw, Natuur en Voedselkwaliteit) (ontvangen 18 oktober 2019).</text:p>
      <text:p text:style-name="ifm_p_mt.3.76mm_ifm">Vraag 1</text:p>
      <text:p text:style-name="ifm_p_ifm">Kent u de beelden van de olifant van circus Freiwald, die aangeraakt wordt door publiek in Heerlen?<text:note text:id="ID-2019Z18248-d37e59" text:note-class="footnote"><text:note-citation text:label="1 ">1</text:note-citation><text:note-body><text:p text:style-name="ifm_p_font.normal_size.6.93pt_mt..5mm_indent.-0.1161in_mleft.0.1161in_ifm">https://www.1limburg.nl/circus-over-buba-geen-overtreding-wet-maar-bedankje</text:p></text:note-body></text:note></text:p>
      <text:p text:style-name="ifm_p_mt.3.76mm_ifm">Vraag 2</text:p>
      <text:p text:style-name="ifm_p_ifm">Kunt u bevestigen dat één van de voorwaarden verbonden aan de tijdelijke ontheffing voor circus Freiwald (voor het meereizen, verplaatsen en op het circusterrein houden van een olifant) een verbod op direct contact is, dat wil zeggen het aanraken van de olifant door publiek?<text:note text:id="ID-2019Z18248-d37e73" text:note-class="footnote"><text:note-citation text:label="2 ">2</text:note-citation><text:note-body><text:p text:style-name="ifm_p_font.normal_size.6.93pt_mt..5mm_indent.-0.1161in_mleft.0.1161in_ifm">https://www.rvo.nl/onderwerpen/agrarisch-ondernemen/dieren-houden/dierenwelzijn/circusdieren; Aanhangsel van de Handelingen, vergaderjaar 2017–2018 nr. 289, antwoord 6, p. 2.</text:p></text:note-body></text:note></text:p>
      <text:p text:style-name="ifm_p_mt.3.76mm_ifm">Vraag 3</text:p>
      <text:p text:style-name="ifm_p_ifm">Kent u de uitspraak van uw ambtsvoorganger dat «het dierenwelzijn van Buba voldoende gediend is met een verbod op optreden en een verbod op direct contact»? Zo ja, kunt u bevestigen dat een overtreding van het verbod op direct contact een ernstige aantasting van het welzijn van de olifant kan betreffen?<text:note text:id="ID-2019Z18248-d37e87" text:note-class="footnote"><text:note-citation text:label="3 ">3</text:note-citation><text:note-body><text:p text:style-name="ifm_p_font.normal_size.6.93pt_mt..5mm_indent.-0.1161in_mleft.0.1161in_ifm">Aanhangsel van de Handelingen, vergaderjaar 2017–2018, nr. 289, antwoord 7, p. 2.</text:p></text:note-body></text:note></text:p>
      <text:p text:style-name="ifm_p_mt.3.76mm_ifm">Vraag 4</text:p>
      <text:p text:style-name="ifm_p_ifm">Erkent u dat de beelden geen enkele twijfel laten dat sprake is van een overtreding van deze voorwaarde door circus Freiwald?</text:p>
      <text:p text:style-name="ifm_p_mt.3.76mm_ifm">Vraag 5</text:p>
      <text:p text:style-name="ifm_p_ifm">Erkent u dat uit de beelden blijkt dat de kennelijke dompteur dit aanraken door het publiek aanmoedigt door met een emmer wortels voor de olifant uit te lopen en deze wortels uit te delen onder de omstanders?</text:p>
      <text:p text:style-name="ifm_p_mt.3.76mm_ifm">Vraag 6</text:p>
      <text:p text:style-name="ifm_p_ifm">Kunt u aangeven of de Nederlandse Voedsel- en Warenautoriteit (NVWA) handhavend op zal treden tegen circus Freiwald?</text:p>
      <text:p text:style-name="ifm_p_mt.3.76mm_ifm">Vraag 7</text:p>
      <text:p text:style-name="ifm_p_ifm">Wordt in de risicoanalyse van de NVWA inmiddels rekening gehouden met het feit dat er een verhoogde kans is dat circus Freiwald de regels aan zijn laars lapt, gezien de geschiedenis van voorvallen van de voorgaande jaren, en kunt u dat toelichten?<text:note text:id="ID-2019Z18248-d37e120" text:note-class="footnote"><text:note-citation text:label="4 ">4</text:note-citation><text:note-body><text:p text:style-name="ifm_p_font.normal_size.6.93pt_mt..5mm_indent.-0.1161in_mleft.0.1161in_ifm">https://www.ad.nl/binnenland/circus-freiwald-buba-is-niet-ontsnapt-maar-aan-de-wandel~a62d998a/; https://vroegevogels.bnnvara.nl/nieuws/circus-overtreedt-voorwaarden-ontheffing-en-wet</text:p></text:note-body></text:note></text:p>
      <text:p text:style-name="ifm_p_mt.3.76mm_ifm">Vraag 8</text:p>
      <text:p text:style-name="ifm_p_ifm">Kunt u uiteenzetten hoe vaak de NVWA het circus gecontroleerd heeft in de periode 2015–2019?</text:p>
      <text:p text:style-name="ifm_p_mt.3.76mm_ifm">Vraag 9</text:p>
      <text:p text:style-name="ifm_p_ifm">Kunt u uiteenzetten of er in de periode 2015–2019 overtredingen zijn geconstateerd en of dit geleid heeft tot bestuursrechtelijke of strafrechtelijke maatregelen? Zo ja, welke? Zo nee, waarom niet?</text:p>
      <text:p text:style-name="ifm_p_mt.3.76mm_ifm">Vraag 10</text:p>
      <text:p text:style-name="ifm_p_ifm">Bent u bereid de inspectierapporten met de Kamer te delen? Zo ja, op welke termijn? Zo nee, waarom niet?</text:p>
      <text:p text:style-name="ifm_p_mt.3.76mm_ifm">Vraag 11</text:p>
      <text:p text:style-name="ifm_p_ifm">Kunt u toelichten of u de hoeveelheid en de mate van overtredingen zorgwekkend vindt?</text:p>
      <text:p text:style-name="ifm_p_mt.3.76mm_ifm">Vraag 12</text:p>
      <text:p text:style-name="ifm_p_ifm">Kunt u toezeggen dat de NVWA het circus regelmatig zal inspecteren? Zo nee, waarom niet?</text:p>
      <text:p text:style-name="ifm_p_mt.3.76mm_ifm">Vraag 13</text:p>
      <text:p text:style-name="ifm_p_ifm">Op basis van welk (maatschappelijk) belang is de tijdelijke ontheffing voor circus Freiwald in 2017 opnieuw verleend?</text:p>
      <text:p text:style-name="ifm_p_mt.3.76mm_ifm">Vraag 14</text:p>
      <text:p text:style-name="ifm_p_ifm">Kunt u toelichten aan welke termijn moet worden gedacht bij een «tijdelijke» ontheffing?</text:p>
      <text:p text:style-name="ifm_p_mt.3.76mm_ifm">Vraag 15</text:p>
      <text:p text:style-name="ifm_p_ifm">Kan er na het aflopen van de tijdelijke ontheffing voor Circus Freiwald op 30 juni 2020 opnieuw een tijdelijke ontheffing worden verleend? Zo ja, bent u dat van plan en op basis van welke criteria?</text:p>
      <text:p text:style-name="ifm_p_mt.3.76mm_ifm">Vraag 16</text:p>
      <text:p text:style-name="ifm_p_ifm">Bent u bereid tegen die tijd de Kamer te informeren over uw voorgenomen besluit?</text:p>
      <text:p text:style-name="ifm_p_mt.3.76mm_ifm">Vraag 17</text:p>
      <text:p text:style-name="ifm_p_ifm">Kent u het oordeel van drie dierenartsen dat de olifant «mentaal en fysiek» in staat is om herplaatst te worden?<text:note text:id="ID-2019Z18248-d37e189" text:note-class="footnote"><text:note-citation text:label="5 ">5</text:note-citation><text:note-body><text:p text:style-name="ifm_p_font.normal_size.6.93pt_mt..5mm_indent.-0.1161in_mleft.0.1161in_ifm">Aanhangsel van de Handelingen, vergaderjaar 2017–2018, nr. 289, antwoord 1, p. 1.</text:p></text:note-body></text:note></text:p>
      <text:p text:style-name="ifm_p_mt.3.76mm_ifm">Vraag 18</text:p>
      <text:p text:style-name="ifm_p_ifm">Kent u de uitspraak van uw ambtsvoorganger dat «in de ideale situatie alle wilde dieren onmiddellijk na de inwerktreding [sic] van het verbod op wilde dieren in het circus zijn opgevangen in een opvangcentrum» en staat u nog steeds achter die uitspraak?<text:note text:id="ID-2019Z18248-d37e203" text:note-class="footnote"><text:note-citation text:label="6 ">6</text:note-citation><text:note-body><text:p text:style-name="ifm_p_font.normal_size.6.93pt_mt..5mm_indent.-0.1161in_mleft.0.1161in_ifm">Aanhangsel van de Handelingen, vergaderjaar 2017–2018, nr. 289, antwoord 2 en 3, p. 1.</text:p></text:note-body></text:note></text:p>
      <text:p text:style-name="ifm_p_mt.3.76mm_ifm">Vraag 19</text:p>
      <text:p text:style-name="ifm_p_ifm">Kunt u toezeggen dat u bij de beoordeling van een eventuele verlenging van de tijdelijke ontheffing, opnieuw zal zoeken naar een geschikte opvangplek voor de olifant in Europa, aangezien het ontbreken van een opvangplek de reden is dat een tijdelijke ontheffing destijds is verleend? Zo ja, wie zal worden gevraagd te zoeken naar een opvangplek? Zo nee, waarom niet?</text:p>
      <text:p text:style-name="ifm_p_mt.3.76mm_ifm">Vraag 20</text:p>
      <text:p text:style-name="ifm_p_ifm">Is het juist dat uw ambtsvoorganger heeft toegezegd daar een bemiddelende rol in te spelen en bent u van plan zich aan die toezegging te houden? Zo ja, hoe gaat u dat aanpakken? Zo nee, waarom niet?<text:note text:id="ID-2019Z18248-d37e223" text:note-class="footnote"><text:note-citation text:label="7 ">7</text:note-citation><text:note-body><text:p text:style-name="ifm_p_font.normal_size.6.93pt_mt..5mm_indent.-0.1161in_mleft.0.1161in_ifm">Aanhangsel van de Handelingen, vergaderjaar 2015–2016, nr. 2818, antwoord 3, p. 2.</text:p></text:note-body></text:note></text:p>
      <text:p text:style-name="ifm_p_mt.3.76mm_ifm">Vraag 21</text:p>
      <text:p text:style-name="ifm_p_ifm">Kunt u zich voorstellen dat mensen het onverteerbaar vinden dat een circus bijna vijf jaar na de invoering van het verbod op wilde dieren in circussen nog altijd een olifant mee mag laten reizen?</text:p>
      <text:p text:style-name="ifm_p_mt.3.76mm_ifm">Vraag 22</text:p>
      <text:p text:style-name="ifm_p_ifm">Kunt u zich voorstellen dat het rechtsgevoel van mensen wordt aangetast dat een circus met een dergelijke uitzonderingspositie de voorwaarden van die positie ook nog eens aan zijn laars lapt en deelt u de mening dat hiertegen opgetreden moet worden?</text:p>
      <text:p text:style-name="ifm_p_mt.3.76mm_ifm">Vraag 23</text:p>
      <text:p text:style-name="ifm_p_ifm">Deelt u de mening dat de olifant een beter leven verdient dan zijn dagen te slijten in een circus?</text:p>
      <text:h text:style-name="ifm_p_font.bold_mt.5.08mm_page.keep-with-next_ifm" text:outline-level="2">Mededeling</text:h>
      <text:p text:style-name="ifm_p_mt.4.23mm_ifm">Op 27 september jl. heeft het lid Wassenberg (PvdD) vragen gesteld over beelden van de olifant van circus Freiwald (kenmerk 2019Z18248).</text:p>
      <text:p text:style-name="ifm_p_ifm">Vanwege de nodige afstemming met betrokken partijen over de beantwoording kunnen de vragen niet binnen de gebruikelijke termijn van drie weken beantwoord word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de beelden waaruit blijkt dat circus Freiwald zich opnieuw niet aan de wet houdt en een olifant daarvan de dupe is</dc:title>
    <meta:user-defined meta:name="OVERHEIDop.ParlID/DC.identifier">ah-tk-20192020-399</meta:user-defined>
    <meta:user-defined meta:name="OVERHEIDop.vraagnummer">2019Z18248</meta:user-defined>
    <meta:user-defined meta:name="OVERHEIDop.aanhangselNummer">399</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19-10-18</meta:user-defined>
    <meta:user-defined meta:name="OVERHEID.StatenGeneraal/DC.creator">Tweede Kamer der Staten-Generaal</meta:user-defined>
    <dc:language>nl</dc:language>
    <meta:user-defined meta:name="DCTERMS.alternative"/>
    <meta:user-defined meta:name="DC.title">Uitstel beantwoording vragen van het lid Wassenberg over de beelden waaruit blijkt dat circus Freiwald zich opnieuw niet aan de wet houdt en een olifant daarvan de dupe is</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Cultuur en recreatie | Organisatie en beleid</meta:user-defined>
    <meta:user-defined meta:name="OVERHEIDop.versieInformatie"/>
  </office:meta>
</office:document-meta>
</file>