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5</text:p>
      <text:p text:style-name="ifm_p_font.roman_mt.3.76mm_ifm">Vragen van het lid <text:span text:style-name="ifm_span_font.bold_ifm">Kuiken</text:span> (PvdA) aan de Staatssecretaris van Justitie en Veiligheid over <text:span text:style-name="ifm_span_font.italic_ifm">het onderzoek naar een statushouder in Bernheze</text:span> (ingezonden 6 juli 2020).</text:p>
      <text:p text:style-name="ifm_p_font.roman_mt.3.76mm_ifm">Antwoord van Staatssecretaris <text:span text:style-name="ifm_span_font.bold_ifm">Broekers-Knol</text:span> (Justitie en Veiligheid) (ontvangen 3 september 2020). Zie ook Aanhangsel Handelingen, vergaderjaar 2019–2020, nr. 3621.</text:p>
      <text:p text:style-name="ifm_p_mt.3.76mm_ifm">Vraag 1</text:p>
      <text:p text:style-name="ifm_p_ifm">Kent u het bericht «Onafhankelijk onderzoek naar proces statushouder afgerond»?<text:note text:id="N1" text:note-class="footnote"><text:note-citation text:label="1 ">1</text:note-citation><text:note-body><text:p text:style-name="ifm_p_font.normal_size.6.93pt_mt..5mm_indent.-0.1161in_mleft.0.1161in_ifm">Nieuwsoverzicht 2 juli 2020, https://www.bernheze.org/nieuws/</text:p></text:note-body></text:note></text:p>
      <text:p text:style-name="ifm_p_mt.3.76mm_ifm">Antwoord 1</text:p>
      <text:p text:style-name="ifm_p_ifm">Ja.</text:p>
      <text:p text:style-name="ifm_p_mt.3.76mm_ifm">Vraag 2 en 4</text:p>
      <text:p text:style-name="ifm_p_ifm">Deelt u de conclusie uit het genoemde onderzoek dat het landelijk systeem van koppeling en plaatsing van statushouders hiaten kent? Zo ja, waar bestaan die hiaten naar uw mening uit en hoe gaat u die opvullen? Zo nee, waarom niet?</text:p>
      <text:p text:style-name="ifm_p_ifm">Deelt u de mening van de onderzoekers dat er ook kwetsbaarheden zijn in het systeem van toewijzing van statushouders aan gemeenten? Zo ja, waar bestaan die kwetsbaarheden uit en hoe gaat u hier verbetering in aanbrengen? Zo nee, waarom niet?</text:p>
      <text:p text:style-name="ifm_p_mt.3.76mm_ifm">Antwoord 2 en 4</text:p>
      <text:p text:style-name="ifm_p_ifm">Allereerst wil ik benadrukken dat het een zeer betreurenswaardig incident is.</text:p>
      <text:p text:style-name="ifm_p_ifm">De koppeling door het Centraal Orgaan opvang asielzoekers (COA) met gemeenten wordt gemaakt op basis van een systematiek van «screening en matching» met in achtneming van de taakstellingsopdracht van gemeenten om vergunninghouders te huisvesten. Het is van belang dat de partijen betrokken bij de huisvesting en begeleiding van statushouders gezamenlijk bekijken of er verbeteringen in het proces mogelijk zijn. Als het gaat om de samenwerking en de informatie-uitwisseling wordt hierover gedurende het jaar meerdere malen overleg gevoerd tussen het COA, enkele gemeenten en de Vereniging van Nederlandse Gemeenten (VNG). Het systeem van toewijzing en begeleiding van statushouders wordt door deze betrokken partijen periodiek bezien op verbetermogelijkheden. Dit tragische incident wordt daarbij uiteraard betrokken.</text:p>
      <text:p text:style-name="ifm_p_mt.3.76mm_ifm">Vraag 3</text:p>
      <text:p text:style-name="ifm_p_ifm">Deelt u de mening dat de gemeente Bernheze te weinig informatie had om een goede inschatting te maken van de risico’s die een statushouder met sociaal-medische problematiek met zich mee kan brengen? Zo ja, hoe komt dat en hoe gaat u hier verbetering in aanbrengen? Zo nee, waarom niet?</text:p>
      <text:p text:style-name="ifm_p_mt.3.76mm_ifm">Antwoord 3</text:p>
      <text:p text:style-name="ifm_p_ifm">De exacte beweegredenen van de statushouder bij het incident zijn (nog) niet bekend. Het strafrechtelijk onderzoek loopt nog.</text:p>
      <text:p text:style-name="ifm_p_ifm">Omdat het COA geen zorginstelling is, beschikt de organisatie niet over medische dossiers van statushouders. Ook heeft het COA geen inzage in de medische dossiers.</text:p>
      <text:p text:style-name="ifm_p_ifm">Binnen haar opdracht is het COA wel verantwoordelijk voor het organiseren van de toegankelijkheid tot de zorg voor bewoners. Daarom heeft het COA voor zowel publieke gezondheidszorg (GGD GHOR NL) als voor curatieve gezondheidszorg (Gezondheidszorg Asielzoekers, GZA) samenwerkingsovereenkomsten gesloten met zorgpartners, e.e.a. conform de uitgangspunten van reguliere zorg in Nederland. GZA verzorgt de huisartsenzorg op locaties en beschikt vanuit die rol over een medisch dossier van een statushouder. Als een bewoner uitstroomt naar een gemeente dan heeft de nieuwe huisarts aldaar de mogelijkheid om het medisch dossier van deze statushouder op te vragen bij GZA. Daarvoor is wel de toestemming van de statushouder nodig. Het COA informeert de statushouder hierover, maar heeft daarna geen rol meer.</text:p>
      <text:p text:style-name="ifm_p_ifm">In deze casus is op initiatief van het COA tweemaal een Sociaal Medisch Advies (SMA)<text:note text:id="ID-3985-d37e109" text:note-class="footnote"><text:note-citation text:label="2 ">2</text:note-citation><text:note-body><text:p text:style-name="ifm_p_font.normal_size.6.93pt_mt..5mm_indent.-0.1161in_mleft.0.1161in_ifm">Het Sociaal Medisch Advies (SMA) is een onafhankelijk medisch advies, dat wordt verzorgd door MediFirst. Het COA vraagt om een SMA als een vergunninghouder op basis van medische en/of psychosociale omstandigheden mogelijk in aanmerking komt voor specifieke huisvesting bij uitplaatsing naar de gemeente.</text:p></text:note-body></text:note> aangevraagd inzake de best passende wijze van huisvesten van betrokkene. De belangrijkste conclusies van de SMA zijn gedeeld met de gemeente middels het Taakstelling Volg Systeem (TVS). Zoals het rapport van de gemeente aangeeft, is er daarnaast tussen het moment van vergunningverlening en verhuizing naar gemeente, gedurende een periode van meer dan een jaar, veelvuldig contact geweest tussen gemeente en het COA. In deze gesprekken zijn de verschillende zorgen en aandachtspunten rond de (plaatsing/huisvesting van de) statushouder gedeeld.</text:p>
      <text:p text:style-name="ifm_p_ifm">Als het gaat om de overdracht van de statushouder vanuit het azc naar de gemeente ben ik op basis van de huidige beschikbare informatie van mening dat het COA binnen de juridische mogelijkheden de informatie heeft gedeeld die het kon delen. Medische dossiers kunnen niet worden gedeeld door een zorginstelling/huisarts met de gemeente, dat geldt voor iedere burger.</text:p>
      <text:p text:style-name="ifm_p_ifm">Zoals hierboven aangegeven, sta ik er vanzelfsprekend voor open het proces van informatie-uitwisseling te bezien en in dat kader heb ik onder andere het COA verzocht om in overleg te treden met de gemeente Bernheze en andere betrokken partijen om de uitkomsten van het rapport te bespreken en te kijken waar eventueel nog ruimte is voor verbetering. Daarnaast vindt, als het gaat om de samenwerking en de informatie-uitwisseling (incl. TVS) binnen het proces van huisvesting, drie à vier keer per jaar een overleg plaats tussen het COA, enkele gemeenten en de Vereniging van Nederlandse Gemeenten (VNG).</text:p>
      <text:p text:style-name="ifm_p_mt.3.76mm_ifm">Vraag 5</text:p>
      <text:p text:style-name="ifm_p_ifm">Deelt u de mening dat gemeenten als zij wel op de hoogte zijn van sociaal-medische problematiek bij een statushouder en die gemeente niet voldoende toegerust is om die problematiek te laten behandelen, die gemeente dan om plaatsing in een andere gemeente moet kunnen vragen? Zo ja, hoe gaat u dit bewerkstelligen? Zo nee, waarom niet?</text:p>
      <text:p text:style-name="ifm_p_mt.3.76mm_ifm">Antwoord 5</text:p>
      <text:p text:style-name="ifm_p_ifm">Gemeenten zijn verantwoordelijk voor uitvoering van de Wet maatschappelijke ondersteuning (Wmo), een wet in het kader van hulp en ondersteuning aan burgers, ook voor nieuwe burgers als statushouders, zodat zij zo lang mogelijk zelfstandig thuis kunnen blijven wonen en deel kunnen nemen aan de maatschappij.</text:p>
      <text:p text:style-name="ifm_p_ifm">Een gemeente kan zelf, indien zij meent dat in een andere gemeente betere zorgfaciliteiten zijn, het initiatief nemen om met een andere (buur)gemeente afspraken te maken om een statushouder over te nemen. Als beide gemeenten daar overeenstemming over hebben, dan zal COA de statushouder «omkoppelen» naar de andere gemeente. De door u gevraagde optie is derhalve reeds een 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onderzoek naar een statushouder in Bernheze</dc:title>
    <meta:user-defined meta:name="OVERHEIDop.ParlID/DC.identifier">ah-tk-20192020-3985</meta:user-defined>
    <meta:user-defined meta:name="OVERHEIDop.vraagnummer">2020Z13571</meta:user-defined>
    <meta:user-defined meta:name="OVERHEIDop.aanhangselNummer">398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het lid Kuiken over het onderzoek naar een statushouder in Bernheze</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