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3</text:p>
      <text:p text:style-name="ifm_p_font.roman_mt.3.76mm_ifm">Vragen van de leden <text:span text:style-name="ifm_span_font.bold_ifm">Jasper van Dijk</text:span> en <text:span text:style-name="ifm_span_font.bold_ifm">Van Nispen</text:span> (beiden SP) aan de Minister voor Rechtsbescherming en de Staatssecretaris van Justitie en Veiligheid over <text:span text:style-name="ifm_span_font.italic_ifm">mogelijke fouten bij het dodelijk drama met Rik van de Rakt als slachtoffer</text:span> (ingezonden 6 juli 2020).</text:p>
      <text:p text:style-name="ifm_p_font.roman_mt.3.76mm_ifm">Antwoord van Staatssecretaris <text:span text:style-name="ifm_span_font.bold_ifm">Broekers-Knol</text:span> (Justitie en Veiligheid) (ontvangen 3 september 2020). Zie ook Aanhangsel Handelingen, vergaderjaar 2019–2020, nr. 2620.</text:p>
      <text:p text:style-name="ifm_p_mt.3.76mm_ifm">Vraag 1</text:p>
      <text:p text:style-name="ifm_p_ifm">Wat is uw reactie op het bericht «Drama na blunders. Rapport: Rik slachtoffer van niet delen informatie over verdachte asielzoeker»?<text:note text:id="ID-2020Z13590-d37e49" text:note-class="footnote"><text:note-citation text:label="1 ">1</text:note-citation><text:note-body><text:p text:style-name="ifm_p_font.normal_size.6.93pt_mt..5mm_indent.-0.1161in_mleft.0.1161in_ifm">Telegraaf, 3 juli 2020, «Drama na blunders. Rapport: Rik slachtoffer van niet delen informatie over verdachte asielzoeker»</text:p></text:note-body></text:note></text:p>
      <text:p text:style-name="ifm_p_mt.3.76mm_ifm">Antwoord 1</text:p>
      <text:p text:style-name="ifm_p_ifm">Voorop staat dat het incident buitengewoon betreurenswaardig is. Het is goed dat niet alleen de gemeente Bernheze, maar ook andere partijen als bijvoorbeeld het COA hebben aangegeven hiervan te willen leren en te bezien welke mogelijkheden er zijn om dergelijke incidenten in de toekomst te voorkomen. Daarbij is wel van belang dat de toedracht van het incident helder is. Het strafrechtelijk onderzoek loopt nog.</text:p>
      <text:p text:style-name="ifm_p_mt.3.76mm_ifm">Vraag 2</text:p>
      <text:p text:style-name="ifm_p_ifm">Kent u het onderzoek dat in opdracht van de gemeente Bernheze is verricht? Kunt u bevestigen dat relevante informatie niet werd gedeeld tussen instanties? Kunt u uitsluiten dat fouten mogelijk tot dit drama, de dood van Rik van de Rakt, hebben geleid?</text:p>
      <text:p text:style-name="ifm_p_mt.3.76mm_ifm">Antwoord 2</text:p>
      <text:p text:style-name="ifm_p_ifm">Ik heb kennisgenomen van het onderzoek. De toedracht die heeft geleid tot het dodelijk incident is nog niet bekend, dat onderzoek loopt nog. Daar kan ik niet op vooruitlopen. Uit het onderzoeksrapport dat in opdracht van de gemeente Bernheze is opgesteld, komt naar voren dat diverse partijen die betrokken waren bij de overdracht en huisvesting van de betreffende statushouder op meerdere momenten informatie hebben uitgewisseld om passende huisvesting te vinden.</text:p>
      <text:p text:style-name="ifm_p_ifm">De informatie-uitwisseling is gebonden aan wet- en regelgeving waar het COA, gemeente en zorginstellingen aan zijn gehouden. Het COA kan informatie dan ook alleen delen indien dat past binnen het wettelijk kader. In deze casus heeft het COA zoveel mogelijk informatie gedeeld met betrokken partners, waaronder cruciale informatie met betrekking tot de bijzondere omstandigheden van de betreffende statushouder. In de volgende alinea’s licht ik dit nader toe.</text:p>
      <text:p text:style-name="ifm_p_ifm">Het COA verwerkt persoonsgegevens van bewoners in het kader van zijn taken primair op grond van de vervulling van een taak van algemeen belang of van een taak in het kader van de uitoefening van openbaar gezag. Deze wettelijke grondslag is opgenomen in artikel 6 lid 1 onderdeel e van de AVG. Deze publieke taak is verder uitgewerkt in artikel 3 lid 1 onderdeel d van de Wet COA, op basis waarvan het COA is belast met de bemiddeling bij de uitstroom van vergunninghouders naar huisvesting in de gemeente. Voorts wordt de asielzoeker bij eerste binnenkomst in een COA-locatie om toestemming gevraagd om zijn/haar persoonsgegevens te mogen delen met ketenpartners, waaronder de gemeente. Vervolgens zijn gemeenten verantwoordelijk voor het huisvesten van vergunninghouders volgens de opgelegde taakstelling op basis van artikel 28 van de Huisvestingswet 2014. Om uitvoering te geven aan zijn taak deelt het COA via het Taakstelling Volg Systeem (TVS) alleen die gegevens die noodzakelijk zijn voor de gemeente in het kader van huisvesting van de vergunninghouder(s).</text:p>
      <text:p text:style-name="ifm_p_ifm">Het COA is geen zorginstelling en beschikt derhalve niet over medische dossiers van vergunninghouders, noch heeft het COA er inzage in. Binnen zijn opdracht is het COA wel verantwoordelijk voor het organiseren van de toegankelijkheid tot de zorg voor bewoners. Daarom heeft het COA voor zowel publieke gezondheidszorg (GGD GHOR NL) als voor curatieve gezondheidszorg (Gezondheidszorg Asielzoekers, GZA) samenwerkingsovereenkomsten gesloten met zorgpartners, e.e.a. conform de uitgangspunten van reguliere zorg in Nederland. GZA verzorgt de huisartsenzorg op locaties en beschikt vanuit die rol over een medisch dossier van een statushouder. Als een bewoner uitstroomt naar een gemeente dan heeft de nieuwe huisarts aldaar de mogelijkheid om het medisch dossier van deze statushouder op te vragen bij GZA, daarvoor is wel de toestemming van de statushouder vereist. Het COA informeert de statushouder hierover, maar heeft daarna geen rol meer.</text:p>
      <text:p text:style-name="ifm_p_ifm">Het COA heeft, om bovenstaande reden, geen medisch dossier kunnen delen met de gemeente Bernheze. In deze casus is op initiatief van het COA wel tweemaal een Sociaal Medisch Advies (SMA)<text:note text:id="ID-3983-d37e98" text:note-class="footnote"><text:note-citation text:label="2 ">2</text:note-citation><text:note-body><text:p text:style-name="ifm_p_font.normal_size.6.93pt_mt..5mm_indent.-0.1161in_mleft.0.1161in_ifm">Een Sociaal Medisch Advies (SMA) is een onafhankelijk medisch advies, dat wordt verzorgd door MediFirst. Het COA vraagt om een SMA als een vergunninghouder op basis van medische en/of psychosociale omstandigheden mogelijk in aanmerking komt voor specifieke huisvesting bij uitplaatsing naar de gemeente.</text:p></text:note-body></text:note> aangevraagd inzake de best passende wijze van huisvesten van betrokkene en de belangrijkste conclusies daarvan zijn gedeeld met de gemeente middels het TVS.</text:p>
      <text:p text:style-name="ifm_p_ifm">Daarnaast is, zoals het rapport ook aangeeft, veelvuldig contact geweest tussen gemeente en het COA, waarin de verschillende zorgen en aandachtspunten rond de (plaatsing/huisvesting van de) statushouder zijn gedeeld.</text:p>
      <text:p text:style-name="ifm_p_ifm">Als het gaat om de overdracht van de statushouder vanuit het azc naar de gemeente Bernheze, ben ik op basis van de huidige beschikbare informatie in dit geval van mening dat het COA binnen de juridische mogelijkheden de informatie heeft gedeeld die het kon delen. Het COA heeft wel toegezegd in gesprek te zullen gaan met de gemeente en andere betrokkenen over het rapport en de bevindingen.</text:p>
      <text:p text:style-name="ifm_p_mt.3.76mm_ifm">Vraag 3</text:p>
      <text:p text:style-name="ifm_p_ifm">Klopt het dat het de weken voorafgaand aan het drama met Rik van de Rakt sterk bergafwaarts ging met de verdachte in kwestie, die daarvoor al meerdere strafbare feiten had gepleegd en voor overlast had gezorgd?</text:p>
      <text:p text:style-name="ifm_p_mt.3.76mm_ifm">Antwoord 3</text:p>
      <text:p text:style-name="ifm_p_ifm">In hoeverre de verdachte meerdere strafbare feiten en/of overlast heeft gepleegd, is onderdeel van het strafrechtelijk onderzoek dat momenteel nog loopt. Hier kan ik derhalve geen uitspraken over doen.</text:p>
      <text:p text:style-name="ifm_p_mt.3.76mm_ifm">Vraag 4</text:p>
      <text:p text:style-name="ifm_p_ifm">Is op dit moment geregeld dat gemeentes, die verantwoordelijk zijn voor de huisvesting en hulpverlening aan statushouders, over relevante informatie beschikken om juiste inschattingen te kunnen maken die te maken hebben met veiligheid? Zo ja, hoe?</text:p>
      <text:p text:style-name="ifm_p_mt.3.76mm_ifm">Antwoord 4</text:p>
      <text:p text:style-name="ifm_p_ifm">Op niet-medisch gebied deelt het COA op basis van afspraken die gezamenlijk met gemeenten zijn gemaakt informatie ten aanzien van huisvesting en ten aanzien van screening en matching. Dit gebeurt via een klantprofiel in het TVS. Naast deze digitale informatie-uitwisseling is ook persoonlijk contact rondom de uitplaatsing, in ieder geval via «warme overdracht», maar vaak ook al eerder via de regievoerder, dit alles binnen geldende wet- en regelgeving. Het COA heeft als taak begeleiden en signaleren. Eventuele daaruit verkregen medische informatie over een statushouder mag het COA alleen delen met toestemming van de statushouder. In een werkgroep met COA, Vluchtelingenwerk Nederland, Pharos, GGD, GZA, Landelijke Huisartsen Verenging (LHV) en VNG is afgesproken om een aanpassing te doen in TVS: sinds januari 2020 geeft het COA in dit systeem proactief aan richting de gemeente wanneer er aanleiding is om versneld een nieuwe huisarts in contact te brengen met de statushouder. Dergelijke informatie werd voorheen, indien nodig, ook gedeeld met de gemeente, eventueel ondersteund door een SMA.</text:p>
      <text:p text:style-name="ifm_p_ifm">De nieuwe huisarts in de gemeente kan verzoeken om overdracht van het medisch dossier bij de huisarts van GZA. De overdracht van het medische dossier gaat van de huisarts van GZA naar de huisarts in de gemeente, daartoe is initiatief nodig van de nieuwe huisarts en toestemming van de statushouder. Dit is gelijk aan hoe de overdracht van medische gegevens voor andere inwoners van Nederland is geregeld. Het COA heeft hier geen rol in. Alleen een statushouder is bevoegd om medische contacten of behandelingen te starten of voort te zetten, zowel tijdens zijn verblijf bij het COA als daarna bij de gemeente.</text:p>
      <text:p text:style-name="ifm_p_mt.3.76mm_ifm">Vraag 5 en 6</text:p>
      <text:p text:style-name="ifm_p_ifm">Wat is uw reactie op de verklaring van de gemeente Bernheze dat uit dit onderzoek blijkt dat het landelijk systeem van koppeling en plaatsing van statushouders hiaten kent, namelijk het delen van informatie, en dat gemeentes beperkte informatie krijgen van het Centraal Orgaan opvang Asielzoekers en het asielzoekerscentrum, zeker als er sprake is van sociaal-medische problematiek?</text:p>
      <text:p text:style-name="ifm_p_ifm">Wat is uw reactie op de oproep van de burgemeester dat het systeem van toewijzing en informatiedeling op landelijk niveau onder de loep moet worden genomen?</text:p>
      <text:p text:style-name="ifm_p_mt.3.76mm_ifm">Antwoord 5 en 6</text:p>
      <text:p text:style-name="ifm_p_ifm">Op basis van de systematiek van «screening en matching» en met in achtneming van de taakstellingsopdracht worden door het COA de koppelingen van statushouders met gemeenten gemaakt. Er is tussen betrokken partijen een systeem opgezet voor het delen van informatie binnen de mogelijkheden van de wet- en regelgeving. Binnen die kaders zijn afspraken gemaakt over welke informatie gedeeld kan worden, zowel in algemene zin als op gebied van medische informatie. Dat neemt niet weg dat ik zeker bereid ben met partijen te praten om verbetering van zowel de werkwijze als de mogelijkheden van het delen van informatie (opnieuw) te bezien.</text:p>
      <text:p text:style-name="ifm_p_mt.3.76mm_ifm">Vraag 7</text:p>
      <text:p text:style-name="ifm_p_ifm">Deelt u de mening dat het goed zou zijn als hier landelijk lessen uit getrokken zouden worden? Bent u bereid dit voorval en de structuren in het systeem die hieraan ten grondslag liggen grondig te laten onderzoeken door bijvoorbeeld de Inspectie Justitie en Veiligheid en de Inspectie Gezondheidszorg en Jeugd, met als doel hieruit lessen te trekken voor de toekomst?</text:p>
      <text:p text:style-name="ifm_p_mt.3.76mm_ifm">Antwoord 7</text:p>
      <text:p text:style-name="ifm_p_ifm">Zoals bekend heeft de gemeente Bernheze recent een onderzoek laten uitvoeren door onderzoeksbureau Necker van Naem naar aanleiding van dit incident. Daarnaast heeft het Toezicht Sociaal Domein (TSD)<text:note text:id="ID-3983-d37e178" text:note-class="footnote"><text:note-citation text:label="3 ">3</text:note-citation><text:note-body><text:p text:style-name="ifm_p_font.normal_size.6.93pt_mt..5mm_indent.-0.1161in_mleft.0.1161in_ifm">Het Toezicht Sociaal Domein is een samenwerkingsverband van vier rijksinspecties: IGJ, ISZW, Inspectie van het Onderwijs en IJ&amp;V. Gezamenlijk houden zij toezicht op het stelsel van zorg en ondersteuning in het sociaal domein</text:p></text:note-body></text:note> zeer recent gekeken naar de integratie van statushouders in gemeenten.<text:note text:id="ID-3983-d37e186" text:note-class="footnote"><text:note-citation text:label="4 ">4</text:note-citation><text:note-body><text:p text:style-name="ifm_p_font.normal_size.6.93pt_mt..5mm_indent.-0.1161in_mleft.0.1161in_ifm">https://www.toezichtsociaaldomein.nl/onderzoeken-en-instrumenten/uitvoering-integratie-statushouders</text:p></text:note-body></text:note></text:p>
      <text:p text:style-name="ifm_p_ifm">Ik vind het van belang dat de betrokken partijen gezamenlijk bekijken, met in achtneming van deze recente onderzoeken, of er verbeteringen in het proces mog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Van Nispen over mogelijke fouten bij het dodelijk drama met Rik van de Rakt als slachtoffer</dc:title>
    <meta:user-defined meta:name="OVERHEIDop.ParlID/DC.identifier">ah-tk-20192020-3983</meta:user-defined>
    <meta:user-defined meta:name="OVERHEIDop.vraagnummer">2020Z13590</meta:user-defined>
    <meta:user-defined meta:name="OVERHEIDop.aanhangselNummer">398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J.J. (Jasper) van Dijk</meta:user-defined>
    <meta:user-defined meta:name="OVERHEIDop.ontvanger">A. Broekers-Knol</meta:user-defined>
    <meta:user-defined meta:name="OVERHEIDop.vergaderjaar">2019-2020</meta:user-defined>
    <meta:user-defined meta:name="DCTERMS.W3CDTF/OVERHEIDop.datumOntvangst">2020-09-03</meta:user-defined>
    <meta:user-defined meta:name="OVERHEID.StatenGeneraal/DC.creator">Tweede Kamer der Staten-Generaal</meta:user-defined>
    <dc:language>nl</dc:language>
    <meta:user-defined meta:name="DCTERMS.alternative"/>
    <meta:user-defined meta:name="DC.title">Antwoord op vragen van de leden Jasper van Dijk en Van Nispen over mogelijke fouten bij het dodelijk drama met Rik van de Rakt als slachtoffer</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