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2</text:p>
      <text:p text:style-name="ifm_p_font.roman_mt.3.76mm_ifm">Vragen van de leden <text:span text:style-name="ifm_span_font.bold_ifm">Bisschop</text:span> (SGP), <text:span text:style-name="ifm_span_font.bold_ifm">Rog</text:span> (CDA) en <text:span text:style-name="ifm_span_font.bold_ifm">Van Meenen</text:span> (D66) aan de Minister voor Basis- en Voortgezet Onderwijs en Media over <text:span text:style-name="ifm_span_font.italic_ifm">LVS-instrumenten</text:span> (ingezonden 2 juli 2020).</text:p>
      <text:p text:style-name="ifm_p_font.roman_mt.3.76mm_ifm">Antwoord van Minister <text:span text:style-name="ifm_span_font.bold_ifm">Slob</text:span> (Basis- en Voortgezet Onderwijs en Media) (ontvangen 2 september 2020).</text:p>
      <text:p text:style-name="ifm_p_mt.3.76mm_ifm">Vraag 1</text:p>
      <text:p text:style-name="ifm_p_ifm">Op basis van welke regelgeving stelt u dat de Expertgroep Toetsen PO de kwaliteit van alle LVS-instrumenten<text:note text:id="ID-2020Z13246-d37e52" text:note-class="footnote"><text:note-citation text:label="1 ">1</text:note-citation><text:note-body><text:p text:style-name="ifm_p_font.normal_size.6.93pt_mt..5mm_indent.-0.1161in_mleft.0.1161in_ifm">LVS: leerlingvolgsysteem</text:p></text:note-body></text:note> beoordeelt en zou moeten beoordelen, terwijl zowel de Wet op het primair onderwijs als het daarop gebaseerde Toetsbesluit enkel toetsen (en reeksen van toetsen) kent?<text:note text:id="n2" text:note-class="footnote"><text:note-citation text:label="2 ">2</text:note-citation><text:note-body><text:p text:style-name="ifm_p_font.normal_size.6.93pt_mt..5mm_indent.-0.1161in_mleft.0.1161in_ifm">Tweede Kamer, vergaderjaar 2019–2020, Aanhangsel Handelingen, nr. 3204.</text:p></text:note-body></text:note> Waarom wijkt u af van uw opvatting in de brief van 6 juli 2018 waarin u stelde dat hiervoor eerst een wijziging van het Toetsbesluit nodig is?<text:note text:id="n3" text:note-class="footnote"><text:note-citation text:label="3 ">3</text:note-citation><text:note-body><text:p text:style-name="ifm_p_font.normal_size.6.93pt_mt..5mm_indent.-0.1161in_mleft.0.1161in_ifm">Kamerstukken II 2017–2018, 31 293, nr. 406.</text:p></text:note-body></text:note></text:p>
      <text:p text:style-name="ifm_p_mt.3.76mm_ifm">Antwoord 1</text:p>
      <text:p text:style-name="ifm_p_ifm">Met de in het Toetsbesluit PO en de WPO beschreven «toetsen en reeksen van toetsen» binnen het LVS worden meetinstrumenten bedoeld die de groei van een leerling in kaart brengen. Niet alleen schoolse toetsen, die met pen en papier worden afgenomen, maar ook observatie-instrumenten die worden ingezet om de groei van een leerling in kaart te brengen, vallen daarom onder de «toetsen in het LVS». De Minister van Onderwijs, Cultuur en Wetenschap schreef in de brief die u aanhaalt ook: «Scholen kunnen binnen een LVS zowel schoolse toetsen met opgaven gebruiken als observatie-instrumenten.» De Expertgroep geeft een kwaliteitsoordeel over observatie-instrumenten die in het LVS worden gebruikt. Met deze instrumenten kan immers de groei van een leerling in kaart worden gebracht. De voorgestelde aanpassing van het Toetsbesluit PO, zoals in de brief opgenomen, heeft betrekking op een wijziging van de geldende regelgeving, waarmee wordt beoogd dat scholen die ervoor kiezen om toetsen (of: volginstrumenten) uit het LVS in te zetten om de groei van kleuters in kaart te brengen, slechts gebruik kunnen maken van observatie-instrumenten en niet van schoolse toetsen met opgaven. Op basis van de huidige regels geldt dat scholen binnen het LVS voor alle leerlingen, dus ook voor kleuters, gebruik kunnen maken van zowel schoolse toetsen met opgaven als observatie-instrumenten. Een wijziging van het Toetsbesluit PO is nodig, zodat voor kleuters alleen observatie-instrumenten in aanmerking kunnen komen voor goedkeuring door de Expertgroep.</text:p>
      <text:p text:style-name="ifm_p_mt.3.76mm_ifm">Vraag 2</text:p>
      <text:p text:style-name="ifm_p_ifm">Hoe is uw opmerking dat alle instrumenten waarmee de ontwikkeling van leerlingen gevolgd wordt door de Expertgroep Toetsen PO erkend moeten worden te verenigen met uw eerdere stelling dat scholen vrij zijn allerlei instrumenten en methoden te gebruiken, al dan niet zelf ontwikkeld, en de verzamelde informatie in het LVS op te nemen?<text:note text:id="n4" text:note-class="footnote"><text:note-citation text:label="4 ">4</text:note-citation><text:note-body><text:p text:style-name="ifm_p_font.normal_size.6.93pt_mt..5mm_indent.-0.1161in_mleft.0.1161in_ifm">https://www.rijksoverheid.nl/actueel/nieuws/2018/07/06/geen-toetsen-meer-voor-kleuters.</text:p></text:note-body></text:note> Onderkent u dat het zonder wetswijziging niet mogelijk is de vrijheid van scholen om het leerlingvolgsysteem te vullen, bijvoorbeeld met observatieverslagen, niet verder beperkt kan worden dan de huidige wettelijk normen voor (reeksen van) toetsen?</text:p>
      <text:p text:style-name="ifm_p_mt.3.76mm_ifm">Antwoord 2</text:p>
      <text:p text:style-name="ifm_p_ifm">De informatie in het door u aangehaalde nieuwsbericht bevat helaas een onjuistheid. Het klopt dat scholen zelf mogen bepalen welke instrumenten zij inzetten (bijvoorbeeld observaties, gesprekjes of spelletjes) om na te gaan hoe kleuters er nu voor staan. Op basis van deze instrumenten kan een leraar bijvoorbeeld besluiten of een kleuter wat extra hulp nodig heeft. Juist omdat de groei van kleuters sprongsgewijs verloopt is het echter niet passend op basis van deze informatie de groei van kleuters in een LVS op te nemen. Indien een school in het LVS wel de groei van kleuters in kaart wil brengen moeten hiervoor instrumenten worden gebruikt die een positief kwaliteitsoordeel hebben gekregen van de Expertgroep. Dit is in lijn met de huidige wettelijke normen voor het LVS.</text:p>
      <text:p text:style-name="ifm_p_mt.3.76mm_ifm">Vraag 3</text:p>
      <text:p text:style-name="ifm_p_ifm">Deelt u de mening dat een eigenstandig beoordelingskader voor observatie-instrumenten nodig is en niet slechts een naamwijziging van het oude beoordelingskader voor LVS-toetsen? Kunt u aangeven welke inhoudelijke wijzigingen specifiek voor de beoordeling van observatie-instrumenten zijn doorgevoerd en op grond waarvan deze keuzes zijn gemaakt?</text:p>
      <text:p text:style-name="ifm_p_mt.3.76mm_ifm">Antwoord 3</text:p>
      <text:p text:style-name="ifm_p_ifm">Er is geen reden om aparte beoordelingskaders op te stellen voor observatie-instrumenten en andere onderwijskundige meetinstrumenten. Het beoordelingskader bevat algemeen aanvaarde eisen die gesteld kunnen worden aan de betrouwbaarheid, validiteit en normering, en de manier waarop inzicht wordt gegeven in de vorderingen van leerlingen. Deze eisen zijn van toepassing op observatie-instrumenten en andere onderwijskundige meetinstrumenten. In het beoordelingskader wordt wel aangegeven dat de evaluatie van betrouwbaarheid en validiteit voor observatie-instrumenten in bepaalde opzichten specifieke aspecten heeft die extra aandacht verdienen. Observaties kunnen minder betrouwbaar zijn dan schoolse toetsen. Om die reden geldt als aanvullende eis voor observatie-instrumenten dat beoordelaarsbetrouwbaarheid onderdeel is van de beoordeling over de deugdelijke normering van een instrument. Op deze manier wordt het verlies aan betrouwbaarheid geïdentificeerd. Dit hangt samen met het feit dat bij het maken van observaties de objectiviteit zoveel mogelijk moet worden gewaarborgd.</text:p>
      <text:p text:style-name="ifm_p_mt.3.76mm_ifm">Vraag 4</text:p>
      <text:p text:style-name="ifm_p_ifm">Hoe verhoudt uw stelling dat het beoordelingskader transparant dient te zijn zich met het feit dat dit kader niet langer via de website te raadplegen is? Waarom volstaat u met de verwijzing naar het beoordelingskader zonder wijziging van de regelgeving, terwijl u eerder aangaf dat het Toetsbesluit zou moeten verduidelijken welke eisen gelden voor observatie-instrumenten?</text:p>
      <text:p text:style-name="ifm_p_mt.3.76mm_ifm">Antwoord 4</text:p>
      <text:p text:style-name="ifm_p_ifm">Vanwege een fout binnen de websiteomgeving was het beoordelingskader tijdelijk niet beschikbaar op de website. Inmiddels is deze weer te raadplegen. Het Toetsbesluit PO beschrijft de kwaliteitseisen van de LVS-instrumenten. Het beoordelingskader bevat criteria en beslisregels die zijn gebaseerd op deze kwaliteitseisen. Dit staat tevens beschreven in artikel 10 van het Instellingsbesluit Expertgroep Toetsen PO.</text:p>
      <text:p text:style-name="ifm_p_mt.3.76mm_ifm">Vraag 5</text:p>
      <text:p text:style-name="ifm_p_ifm">Kunt u aangeven wat het wezenlijk verschil is tussen de situatie waartegen u bezwaar hebt, namelijk het normeren van individuele kleuters tegen het landelijke gemiddelde als normgroep, en dezelfde praktijk in een kleinere normgroep?</text:p>
      <text:p text:style-name="ifm_p_mt.3.76mm_ifm">Antwoord 5</text:p>
      <text:p text:style-name="ifm_p_ifm">Normen geven een maat voor de relatieve positie van een leerling in een referentiepopulatie. De referentiepopulatie wordt bepaald door het gebruiksdoel van het instrument, en als het leerlingvolgsysteem landelijk wordt ingezet, zijn landelijke normen het meest voor de hand liggend. Er zijn echter ook andere toepassingen denkbaar en als een leerlingvolgsysteem zich op een specifieke, goed omschreven deelpopulatie van leerlingen richt, bepaalt dat de referentiepopulatie. Een referentiepopulatie mag echter niet te beperkt worden gedefinieerd. Het kan bijvoorbeeld nooit een specifieke klas of school zijn, omdat bij zo’n specifieke definitie de vergelijkbaarheid tussen leerlingen in verschillende klassen of scholen niet te verdedigen is.</text:p>
      <text:p text:style-name="ifm_p_mt.3.76mm_ifm">Vraag 6</text:p>
      <text:p text:style-name="ifm_p_ifm">Waarom is het toelaatbaar om bij de beoordeling het criterium van deugdelijke normering te beperken tot relatieve normering (norm referenced tests) en om absolute normering (criterion referenced tests) uit te sluiten? Laat het systeem van de referentieniveaus niet zien dat de wetgever juist ook het belang van absolute normering erkent?</text:p>
      <text:p text:style-name="ifm_p_mt.3.76mm_ifm">Antwoord 6</text:p>
      <text:p text:style-name="ifm_p_ifm">In het beoordelingskader worden zowel eisen gesteld aan absolute als aan relatieve normen.</text:p>
      <text:p text:style-name="ifm_p_mt.3.76mm_ifm">Vraag 7</text:p>
      <text:p text:style-name="ifm_p_ifm">Deelt u de mening dat het getuigt van zorgvuldigheid om richting scholen pas te communiceren over verplichtingen wanneer de (wettelijke) kaders zijn vastgesteld en om tot die tijd de facultatieve aard van de beoordelingsprocedure aan te geven? Vindt het u het ook voor de hand liggen dat beoordelingsprocedures pas worden doorlopen wanneer de criteria voor een ieder duidelijk kenbaar zijn?</text:p>
      <text:p text:style-name="ifm_p_mt.3.76mm_ifm">Antwoord 7</text:p>
      <text:p text:style-name="ifm_p_ifm">Zoals ik beschrijf in mijn antwoorden op vraag 1 en 2 is het verplicht om observatie-instrumenten die de groei van leerlingen in kaart brengen te laten beoordelen door de Expertgroep Toetsen PO, en niet facultatief zoals u in deze vraag schetst. De kwaliteitseisen van LVS-instrumenten staan beschreven in het Toetsbesluit PO. De criteria en beslisregels die hierop zijn gebaseerd, zijn te vinden in het beoordelingskader LVS-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Rog en Van Meenen over LVS-instrumenten</dc:title>
    <meta:user-defined meta:name="OVERHEIDop.ParlID/DC.identifier">ah-tk-20192020-3982</meta:user-defined>
    <meta:user-defined meta:name="OVERHEIDop.vraagnummer">2020Z13246</meta:user-defined>
    <meta:user-defined meta:name="OVERHEIDop.aanhangselNummer">398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R.J. Rog</meta:user-defined>
    <meta:user-defined meta:name="OVERHEIDop.indiener">R. Bisschop</meta:user-defined>
    <meta:user-defined meta:name="OVERHEIDop.ontvanger">A. Slob</meta:user-defined>
    <meta:user-defined meta:name="OVERHEIDop.vergaderjaar">2019-2020</meta:user-defined>
    <meta:user-defined meta:name="DCTERMS.W3CDTF/OVERHEIDop.datumOntvangst">2020-09-02</meta:user-defined>
    <meta:user-defined meta:name="OVERHEID.StatenGeneraal/DC.creator">Tweede Kamer der Staten-Generaal</meta:user-defined>
    <dc:language>nl</dc:language>
    <meta:user-defined meta:name="DCTERMS.alternative"/>
    <meta:user-defined meta:name="DC.title">Antwoord op vragen van de leden Bisschop, Rog en Van Meenen over LVS-instrumenten</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