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98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81</text:p>
      <text:p text:style-name="ifm_p_font.roman_mt.3.76mm_ifm">Vragen van het lid <text:span text:style-name="ifm_span_font.bold_ifm">Verhoeven</text:span> (D66) aan de Minister van Justitie en Veiligheid over <text:span text:style-name="ifm_span_font.italic_ifm">het bericht «paspoort blijft op zak. Controle op Schiphol verdwijnt»</text:span> (ingezonden 24 juli 2020).</text:p>
      <text:p text:style-name="ifm_p_font.roman_mt.3.76mm_ifm">Antwoord van Staatssecretaris <text:span text:style-name="ifm_span_font.bold_ifm">Broekers-Knol</text:span> (Justitie en Veiligheid), mede namens de Ministers van Justitie en Veiligheid en van Defensie (ontvangen 3 september 2020). Zie ook Aanhangsel Handelingen, vergaderjaar 2019–2020, nr. 3723.</text:p>
      <text:p text:style-name="ifm_p_mt.3.76mm_ifm">Vraag 1</text:p>
      <text:p text:style-name="ifm_p_ifm">Bent u bekend met het bericht «Paspoort blijft op zak. Controle op schiphol verdwijnt»?<text:note text:id="ID-2020Z14306-d37e52" text:note-class="footnote"><text:note-citation text:label="1 ">1</text:note-citation><text:note-body><text:p text:style-name="ifm_p_font.normal_size.6.93pt_mt..5mm_indent.-0.1161in_mleft.0.1161in_ifm">Telegraaf: 23 juli 2020 https://www.telegraaf.nl/nieuws/749774946/paspoort-blijft-op-zak-controle-op-schiphol-verdwijnt</text:p></text:note-body></text:note></text:p>
      <text:p text:style-name="ifm_p_mt.3.76mm_ifm">Antwoord 1</text:p>
      <text:p text:style-name="ifm_p_ifm">Ja.</text:p>
      <text:p text:style-name="ifm_p_mt.3.76mm_ifm">Vraag 2, 4, 5, 6 en 7</text:p>
      <text:p text:style-name="ifm_p_ifm">Kunt u een overzicht geven van alle technologieën, dataverzameling en sensoren die betrokken zijn bij het toekomstbeeld dat de Koninklijke Marechaussee (KMar) schets, namelijk de «gang waarin je met technische hulpmiddelen wordt gecontroleerd zonder dat je hoeft te stoppen of je paspoort te laten zien»? Welke concrete stappen zijn reeds genomen om tot dit toekomstbeeld te komen?</text:p>
      <text:p text:style-name="ifm_p_ifm">Wat is de reden dat de KMar het idee heeft dat dit toekomstbeeld sowieso werkelijkheid zal worden? Kunt u alle communicatie tussen uw ministerie en de KMar hierover naar de Kamer sturen? Klopt het dat «de neuzen in dezelfde richting staan»? Waarom heeft u aan de KMar te kennen gegeven dit ingrijpende toekomstbeeld te ondersteunen zonder debat hierover in de Tweede Kamer?</text:p>
      <text:p text:style-name="ifm_p_ifm">Wat is het beoogde doel van deze technologie?</text:p>
      <text:p text:style-name="ifm_p_ifm">Welke voordelen verwacht u? Welke risico’s verwacht u? Hoe wegen de voordelen op tegen de risico’s?</text:p>
      <text:p text:style-name="ifm_p_ifm">Kunt u gemaakte analyses op het gebied van privacy, eventuele Data Privacy-Impact-Assessments (DPIA’s), juridische analyses met betrekking tot het Europees Verdrag van de Rechten van de Mens (EVRM) en eventuele andere privacy gerelateerde analyses naar de Kamer sturen?</text:p>
      <text:p text:style-name="ifm_p_mt.3.76mm_ifm">Antwoord 2, 4, 5, 6 en 7</text:p>
      <text:p text:style-name="ifm_p_ifm">Nederland zet zich, conform het Regeerakkoord,<text:note text:id="ID-3981-d37e116" text:note-class="footnote"><text:note-citation text:label="2 ">2</text:note-citation><text:note-body><text:p text:style-name="ifm_p_font.normal_size.6.93pt_mt..5mm_indent.-0.1161in_mleft.0.1161in_ifm">Uit regeerakkoord 2017–2021: «De groei van het aantal passagiers op Schiphol vraagt om een efficiënter proces van grenscontroles. We investeren daarom in de capaciteit van de Koninklijke Marechaussee en verdere digitalisering van paspoortcontroles»</text:p></text:note-body></text:note> in voor technologische vernieuwing en digitalisering op de grens, zodat het grenstoezicht effectiever en efficiënter ingericht wordt. Het in toenemende mate gebruik maken van techniek voor routinehandelingen komt ten goede aan het reisgemak van bonafide reizigers, het tegengaan van illegale migratie en draagt bij aan de veiligheid van Nederland en het Schengengebied.</text:p>
      <text:p text:style-name="ifm_p_ifm">Naast huidige en toekomstige verplichtingen die voortvloeien uit (Europese) wet- en regelgeving, zoals het Europese In- en uitreissysteem (EES),<text:note text:id="ID-3981-d37e126" text:note-class="footnote"><text:note-citation text:label="3 ">3</text:note-citation><text:note-body><text:p text:style-name="ifm_p_font.normal_size.6.93pt_mt..5mm_indent.-0.1161in_mleft.0.1161in_ifm">Verordening (EU) Nr. 2017/2226 van het Europees parlement en de Raad, 30 november 2017, tot instelling van een inreis-uitreissysteem (EES) voor de registratie van inreis- en uitreisgegevens en gegevens over weigering van toegang ten aanzien van onderdanen van derde landen die de buitengrenzen overschrijden en tot vaststelling van de voorwaarden voor toegang tot het EES voor rechtshandhavingsdoeleinden en tot wijziging van de overeenkomst ter uitvoering van het te Schengen gesloten akkoord en Verordening (EG) nr. 767/2008 en (EU) nr. 1077/2011.</text:p></text:note-body></text:note> werkt de Nederlandse overheid momenteel mee aan de ontwikkeling van twee innovatieve grensprojecten waarbij onder andere gebruik wordt gemaakt van gezichtsherkenning. Dit zijn het Seamless Flow Programma en de pilot Known Traveller Digital Identity (KTDI).</text:p>
      <text:p text:style-name="ifm_p_ifm">Voor de ontwikkeling van Seamless Flow werkt de Nederlandse overheid onder andere samen met Schiphol en KLM. Het programma stelt passagiers in staat om op basis van vrijwilligheid middels hun biometrische kenmerken herkend te worden bij verschillende processtappen op de luchthaven. In de praktijk betekent dit dat passagiers, onder toezicht van de KMar, bij een zuil in de vertrekhal hun gezicht en paspoort kunnen scannen. Het systeem controleert de identiteit en verstuurt deze gegevens aan relevante partijen die de vluchtgegevens en individuele passagiersinformatie nodig hebben voor hun luchtvaartprocessen. Camera’s van Seamless Flow die bij de betreffende controlepunten staan herkennen de passagier, zonder dat de passagier opnieuw zijn paspoort of boardingpass hoeft te laten zien. Hierdoor kan de KMar zich meer focussen op gerichte controles. Hierover is uw Kamer tevens geïnformeerd in de concept-Luchtvaartnota 2020–2050 daterende 15 mei 2020.<text:note text:id="ID-3981-d37e139" text:note-class="footnote"><text:note-citation text:label="4 ">4</text:note-citation><text:note-body><text:p text:style-name="ifm_p_font.normal_size.6.93pt_mt..5mm_indent.-0.1161in_mleft.0.1161in_ifm">Aanhangsel Handelingen, vergaderjaar 2019–2020, nr. 2682</text:p></text:note-body></text:note> Er wordt nog gewerkt aan de ontwikkeling van de technologie en waarborgen om het bovenstaande geschetste beeld te kunnen realiseren.</text:p>
      <text:p text:style-name="ifm_p_ifm">Samen met o.a. Canada, Schiphol en KLM neemt de Nederlandse overheid deel aan een pilotproject om het KTDI-concept in de praktijk te toetsen. Hierbij kunnen passagiers tussen Canada en Nederland vliegen met een digitale representatie van hun paspoort. De KTDI-pilot ziet op het gehele passagiersproces; van vertrek tot en met aankomst in het land van bestemming. De kern van het idee is dat het passagiersproces vergemakkelijkt wordt doordat een burger zich op basis van vrijwilligheid en op digitale wijze, op een manier die betrouwbaar en door de overheid gevalideerd is, met behulp van biometrische gegevens kan identificeren en de grens kan passeren. Hierover is uw Kamer tevens geïnformeerd middels de beantwoording van de vragen van Kamerleden Den Boer en Verhoeven daterende 4 mei 2020.<text:note text:id="ID-3981-d37e156" text:note-class="footnote"><text:note-citation text:label="5 ">5</text:note-citation><text:note-body><text:p text:style-name="ifm_p_font.normal_size.6.93pt_mt..5mm_indent.-0.1161in_mleft.0.1161in_ifm">Aanhangsel Handelingen, vergaderjaar 2019–2020, nr. 2682.</text:p></text:note-body></text:note> Ook hier gaat het om een pilot.</text:p>
      <text:p text:style-name="ifm_p_ifm">Voorwaarde voor deze technologische vernieuwing is dat dit aansluit bij Europese en nationale wet- en regelgeving. Binnen deze kaders wordt bekeken op welke wijze innovatie kan bijdragen aan het verwezenlijken van deze ambities, waarbij oog is voor aspecten als risico- en securitymanagement waaronder cybersecurity en de privacy van reizigers. Analyses op het gebied van privacy zijn onderdeel van de bovengenoemde innovatieve grensprojecten. Momenteel bevinden zowel Seamless Flow als de KTDI-pilot zich in de concept- en pilotfase, waarbij de operationele en technische aspecten getest worden met inachtneming van de relevante juridische kaders. Een besluit over de definitieve en/of structurele implementatie van beide concepten is nog niet genomen. Indien het kabinet het voornemen heeft één van deze of beide concepten in het reguliere grenstoezicht te implementeren, zal de Kamer over het voorgenomen besluit geïnformeerd worden, inclusief over de waarborgen met betrekking tot privacy.</text:p>
      <text:p text:style-name="ifm_p_mt.3.76mm_ifm">Vraag 3</text:p>
      <text:p text:style-name="ifm_p_ifm">Betreft het ook de toepassing van gezichtsherkenning? Klopt het dat hiervoor databases met gedetailleerd fotografisch materiaal van elke reiziger aangelegd moeten worden? Welke plannen bestaan hiervoor? Bestaan reeds dergelijke databases of pilots daartoe? Kunt u de juridische kaders hiervoor uiteenzetten?</text:p>
      <text:p text:style-name="ifm_p_mt.3.76mm_ifm">Antwoord 3</text:p>
      <text:p text:style-name="ifm_p_ifm">Voor het Seamless Flow programma is het voornemen dat een platform wordt ingericht waarin de passagiersgegevens en dus ook een gezichtsopname na uitdrukkelijke toestemming van de passagier gedurende maximaal 24 uur bewaard blijven. Voor de KTDI-pilot zal gebruik worden gemaakt van een door de KMar gevalideerde, digitale representatie van het paspoort, zoals nu gebruikt bij het grensproces binnen het reeds bestaande Privium<text:note text:id="ID-3981-d37e183" text:note-class="footnote"><text:note-citation text:label="6 ">6</text:note-citation><text:note-body><text:p text:style-name="ifm_p_font.normal_size.6.93pt_mt..5mm_indent.-0.1161in_mleft.0.1161in_ifm">Service programma van AAS waarbij leden o.a. een snelle grenspassage ontvangen gebruik makend van hun irisscan als biometrisch kenmerk.</text:p></text:note-body></text:note>-proces. Deze digitale representatie van het paspoort wordt, met uitdrukkelijke toestemming van de passagier, opgeslagen in een beveiligde database die beheerd wordt door de Rijksdienst van Identiteitsgegevens (RvIG) van het Ministerie van BZK.<text:note text:id="ID-3981-d37e194" text:note-class="footnote"><text:note-citation text:label="7 ">7</text:note-citation><text:note-body><text:p text:style-name="ifm_p_font.normal_size.6.93pt_mt..5mm_indent.-0.1161in_mleft.0.1161in_ifm">Aanhangsel Handelingen, vergaderjaar 2019–2020, nr. 2682.</text:p></text:note-body></text:note> Deze gegevens blijven bewaard voor de duur van de pilot. De passagier bepaalt zelfstandig of hij aan de pilot deel wil nemen en of hij zijn persoonsgegevens wil delen via de KTDI mobiele applicatie en met welke partij. Zie hiervoor ook de beantwoording van de Kamervragen over KTDI.<text:note text:id="ID-3981-d37e202" text:note-class="footnote"><text:note-citation text:label="8 ">8</text:note-citation><text:note-body><text:p text:style-name="ifm_p_font.normal_size.6.93pt_mt..5mm_indent.-0.1161in_mleft.0.1161in_ifm">Aanhangsel Handelingen, vergaderjaar 2019–2020, nr. 2682.</text:p></text:note-body></text:note></text:p>
      <text:p text:style-name="ifm_p_ifm">Het juridisch kader wordt gevormd door Europese wet- en regelgeving, zoals de Schengengrenscode en de EES-verordening. Bij de verwerking van (biometrische) persoonsgegevens van passagiers in het kader van grenstoezicht moet ook voldaan worden aan de strikte eisen die de Algemene verordening gegevensbescherming (AVG) en de Uitvoeringswet AVG (UAVG) stellen. Verder worden de kaders bepaald door de bevoegdheden van de KMar zoals deze volgen uit onze nationale wet- en regelgeving, waaronder de Vreemdelingenwet 2000 en het Vreemdelingenbesluit 2000. Op basis van artikel 46 van de Vreemdelingenwet 2000 is de grenswachter (de KMar) belast met toezicht op de naleving en de uitvoering van de Schengengrenscode en de wettelijke voorschriften met betrekking tot de grensbewaking.</text:p>
      <text:p text:style-name="ifm_p_mt.3.76mm_ifm">Vraag 8</text:p>
      <text:p text:style-name="ifm_p_ifm">Vindt u de inzet van dergelijke ingrijpende surveillance technologie op een zeer groot deel van de bevolking wenselijk, noodzakelijk en proportioneel? Kunt u antwoord geven op elk van de drie kwalificaties?</text:p>
      <text:p text:style-name="ifm_p_mt.3.76mm_ifm">Antwoord 8</text:p>
      <text:p text:style-name="ifm_p_ifm">Zoals ook hierboven beschreven heeft Nederland de ambitie om de effectiviteit en efficiëntie van het grensbeheer te vergroten, dat ten goede komt aan het reisgemak van de reizigers met een laag risico, illegale migratie tegengaat en bijdraagt aan de veiligheid in Nederland en het Schengengebied. Vanuit dit oogpunt is het wenselijk te bezien op welke wijze technologie hieraan kan bijdragen. Uiteraard, mede bezien vanuit proportionaliteit, dient dit uitsluitend op een veilige manier te gebeuren in lijn met nationale en Europese wet- en regelgeving, en mag dit niet ten koste gaan van bijvoorbeeld cybersecurity en de privacy van burgers.</text:p>
      <text:p text:style-name="ifm_p_mt.3.76mm_ifm">Vraag 9</text:p>
      <text:p text:style-name="ifm_p_ifm">Kunt u een overzicht geven van alle innovatieprojecten, pilots, of andere initiatieven van alle opsporingsdiensten die voorzien in de toepassing van gezichtsherkenning, sensortechnologie, (big) data-analyses en andere ingrijpende digitale surveillance technologie?</text:p>
      <text:p text:style-name="ifm_p_mt.3.76mm_ifm">Antwoord 9</text:p>
      <text:p text:style-name="ifm_p_ifm">De Kamer is met de brief van de Minister van Justitie en Veiligheid van 20 november 2019 geïnformeerd over de toepassing van gezichtsherkenningstechnologie in het kader van de opsporing door de politie.<text:note text:id="ID-3981-d37e241" text:note-class="footnote"><text:note-citation text:label="9 ">9</text:note-citation><text:note-body><text:p text:style-name="ifm_p_font.normal_size.6.93pt_mt..5mm_indent.-0.1161in_mleft.0.1161in_ifm">Kamerstuk 32 761, nr. 152.</text:p></text:note-body></text:note> In het kader van de grenscontroles van personen aan de Nederlandse buitengrens wordt bij gebruik van de automatische grenspassage (e-gates) de gezichtsopname gemaakt en vindt verificatie plaats met de gezichtsopname op de chip van het reisdocument. Met de implementatie van het Europees in- en uitreissysteem (EES) aan de buitengrenzen van de Schengenlidstaten wordt het mogelijk dat de gezichtsopname van derdelanders in het grenscontroleproces worden vastgelegd en opgeslagen ter verificatie van de identiteit van de betrokken derdelander.</text:p>
      <text:p text:style-name="ifm_p_ifm">Ter ondersteuning van de ambitie van de KMar om informatie gestuurd optreden te vergroten zijn de afgelopen jaren enkele kleinschalige plannen uitgewerkt waarbij gebruik zou worden gemaakt van gezichtsherkenning. In een project (proeftuin Camera en Sensoren) is daadwerkelijk gewerkt met vrijwilligers als proefpersoon, maar dit project is in een oriënterende fase gestopt.</text:p>
      <text:p text:style-name="ifm_p_ifm">De Minister voor Rechtsbescherming heeft de Kamer toegezegd na te gaan of er een jaarlijks overzicht kan worden gegeven van de lopende initiatieven op het gebied van nieuwe surveillancetechnieken en de Kamer daarover voor deze zomer te informeren.<text:note text:id="ID-3981-d37e256" text:note-class="footnote"><text:note-citation text:label="10 ">10</text:note-citation><text:note-body><text:p text:style-name="ifm_p_font.normal_size.6.93pt_mt..5mm_indent.-0.1161in_mleft.0.1161in_ifm">Handelingen II 2019/20, nr. 27, item 12, p. 32.</text:p></text:note-body></text:note> Inmiddels is duidelijk dat deze inventarisatie meer tijd vergt en is aangegeven dat de Kamer dit najaar hierover zal worden geïnformeerd.</text:p>
      <text:p text:style-name="ifm_p_mt.3.76mm_ifm">Vraag 10</text:p>
      <text:p text:style-name="ifm_p_ifm">Hoe verloopt de controle van dergelijke projecten en de uiteindelijke toepassing van dergelijke technologie? Meer specifiek, hoe worden algoritmes gecontroleerd op goede werking en eventuele vooringenomenheden?</text:p>
      <text:p text:style-name="ifm_p_mt.3.76mm_ifm">Antwoord 10</text:p>
      <text:p text:style-name="ifm_p_ifm">Voor het antwoord op deze vraag verwijs ik u graag naar de brief van de Minister van Justitie en Veiligheid van 20 november 2019 over waarborgen en kaders bij het gebruik van gezichtsherkenningstechnologie.<text:note text:id="ID-3981-d37e283" text:note-class="footnote"><text:note-citation text:label="11 ">11</text:note-citation><text:note-body><text:p text:style-name="ifm_p_font.normal_size.6.93pt_mt..5mm_indent.-0.1161in_mleft.0.1161in_ifm">Kamerstuk 32 761, nr. 152.</text:p></text:note-body></text:note></text:p>
      <text:p text:style-name="ifm_p_ifm">Daarnaast verwijs ik u naar de brief van de Minister voor Rechtsbescherming van 8 oktober 2019, waarbij richtlijnen voor het toepassen van algoritmes door overheden met uw Kamer zijn gedeeld.<text:note text:id="ID-3981-d37e295" text:note-class="footnote"><text:note-citation text:label="12 ">12</text:note-citation><text:note-body><text:p text:style-name="ifm_p_font.normal_size.6.93pt_mt..5mm_indent.-0.1161in_mleft.0.1161in_ifm">Kamerstuk 26 643, nr. 641.</text:p></text:note-body></text:note> Voor de stand van zaken met betrekking tot de doorontwikkeling van de richtlijnen die op dit moment gaande is, zie de brief van de Minister voor Rechtsbescherming van 20 april 2020 over de Initiatiefnota «Menselijke grip op algoritmen» en het onderzoek »Toezicht op gebruik van algoritmen door de overheid, in het bijzonder Bijlage 2 bij deze brief alsmede de Antwoorden van de Minister voor Rechtsbescherming van 20 mei 2020 op vragen van de vaste commissie voor Justitie en Veiligheid.<text:note text:id="ID-3981-d37e309" text:note-class="footnote"><text:note-citation text:label="13 ">13</text:note-citation><text:note-body><text:p text:style-name="ifm_p_font.normal_size.6.93pt_mt..5mm_indent.-0.1161in_mleft.0.1161in_ifm">Kamerstuk 35 212, nr. 2.</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erhoeven over het bericht ‘paspoort blijft op zak Controle op Schiphol verdwijnt’</dc:title>
    <meta:user-defined meta:name="OVERHEIDop.ParlID/DC.identifier">ah-tk-20192020-3981</meta:user-defined>
    <meta:user-defined meta:name="OVERHEIDop.vraagnummer">2020Z14306</meta:user-defined>
    <meta:user-defined meta:name="OVERHEIDop.aanhangselNummer">3981</meta:user-defined>
    <meta:user-defined meta:name="OVERHEIDop.AanhangselTypen/DC.type">Antwoord</meta:user-defined>
    <meta:user-defined meta:name="OVERHEIDop.Parlementair/DC.type">Aanhangsel van de Handelingen</meta:user-defined>
    <meta:user-defined meta:name="OVERHEIDop.indiener">K. Verhoeven</meta:user-defined>
    <meta:user-defined meta:name="OVERHEIDop.ontvanger">A. Broekers-Knol</meta:user-defined>
    <meta:user-defined meta:name="OVERHEIDop.vergaderjaar">2019-2020</meta:user-defined>
    <meta:user-defined meta:name="DCTERMS.W3CDTF/OVERHEIDop.datumOntvangst">2020-09-03</meta:user-defined>
    <meta:user-defined meta:name="OVERHEID.StatenGeneraal/DC.creator">Tweede Kamer der Staten-Generaal</meta:user-defined>
    <dc:language>nl</dc:language>
    <meta:user-defined meta:name="DCTERMS.alternative"/>
    <meta:user-defined meta:name="DC.title">Antwoord op vragen van het lid Verhoeven over het bericht ‘paspoort blijft op zak Controle op Schiphol verdwijnt’</meta:user-defined>
    <meta:user-defined meta:name="DCTERMS.W3CDTF/DCTERMS.available">2020-09-07</meta:user-defined>
    <meta:user-defined meta:name="OVERHEIDop.publicationName">Kamervragen (Aanhangsel)</meta:user-defined>
    <meta:user-defined meta:name="OVERHEID.Organisatietype/OVERHEID.organisationType">staten generaal</meta:user-defined>
    <meta:user-defined meta:name="DCTERMS.W3CDTF/DCTERMS.issued">2020-09-03</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