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7</text:p>
      <text:p text:style-name="ifm_p_font.roman_mt.3.76mm_ifm">Vragen van de leden <text:span text:style-name="ifm_span_font.bold_ifm">Becker</text:span> (VVD) en <text:span text:style-name="ifm_span_font.bold_ifm">Jasper van Dijk</text:span> (SP) aan de Ministers van Justitie en Veiligheid en van Sociale Zaken en Werkgelegenheid over <text:span text:style-name="ifm_span_font.italic_ifm">verontrustende berichtgeving met betrekking tot de As Soennah Moskee en de reactie van de burgemeester van Den Haag op het handhavingsverzoek van Femmes for Freedom</text:span> (ingezonden 9 juni 2020).</text:p>
      <text:p text:style-name="ifm_p_font.roman_mt.3.76mm_ifm">Antwoord van Minister <text:span text:style-name="ifm_span_font.bold_ifm">Grapperhaus</text:span> (Justitie en Veiligheid), mede namens de Minister van Sociale Zaken en Werkgelegenheid (ontvangen 3 september 2020). Zie ook Aanhangsel Handelingen, vergaderjaar 2019–2020, nr. 3342.</text:p>
      <text:p text:style-name="ifm_p_mt.3.76mm_ifm">Vraag 1 en 2</text:p>
      <text:p text:style-name="ifm_p_ifm">U geeft aan reeds in contact te staan met de gemeente Den Haag. Betreft het hier ook contact omtrent handhaving en zo ja op welke wijze?<text:note text:id="ID-2020Z10431-d37e51" text:note-class="footnote"><text:note-citation text:label="1 ">1</text:note-citation><text:note-body><text:p text:style-name="ifm_p_font.normal_size.6.93pt_mt..5mm_indent.-0.1161in_mleft.0.1161in_ifm">Aanhangsel van de Handelingen, vergaderjaar 2019–2020, nr. 2012.</text:p></text:note-body></text:note> Zo nee waarom niet?</text:p>
      <text:p text:style-name="ifm_p_ifm">Bent u op de hoogte van de beantwoording van het WOB-verzoek van Femmes For Freedom waarin wordt aangegeven dat u geen contact heeft gehad over gezamenlijke mogelijkheden tot handhaving? Is deze bewering juist? Zo ja, waarover gaat/ging het contact dan wel? Waarom is er over handhaving geen contact geweest?</text:p>
      <text:p text:style-name="ifm_p_mt.3.76mm_ifm">Antwoord 1 en 2</text:p>
      <text:p text:style-name="ifm_p_ifm">Ik ben op de hoogte van de beantwoording van het WOB-verzoek van Femmes For Freedom door de gemeente Den Haag. Het contact met de gemeente Den Haag heeft inderdaad geen betrekking op gezamenlijke mogelijkheden tot handhaving in dit specifieke geval. Ik heb in de beantwoording van eerdere Kamervragen over dit onderwerp een algemene notie gemaakt<text:note text:id="ID-3977-d37e86" text:note-class="footnote"><text:note-citation text:label="2 ">2</text:note-citation><text:note-body><text:p text:style-name="ifm_p_font.normal_size.6.93pt_mt..5mm_indent.-0.1161in_mleft.0.1161in_ifm">Aanhangsel Handelingen, vergaderjaar 2019–2020, nr. 2012</text:p></text:note-body></text:note>.</text:p>
      <text:p text:style-name="ifm_p_ifm">Daarbij heb ik bedoeld in samenwerking met de NCTV doorlopend in contact te staan met gemeenten over de benodigde ondersteuning bij de lokale aanpak van radicalisering en extremisme. In dit verband onderhoud ik ook contact met de gemeente Den Haag.</text:p>
      <text:p text:style-name="ifm_p_ifm">Strafrechtelijk ligt er nu een veroordeling in eerste aanleg (uitspraak van 19 juni 2020, ECLI:NL:RBDHA:2020:5469)<text:note text:id="ID-3977-d37e98" text:note-class="footnote"><text:note-citation text:label="3 ">3</text:note-citation><text:note-body><text:p text:style-name="ifm_p_font.normal_size.6.93pt_mt..5mm_indent.-0.1161in_mleft.0.1161in_ifm">https://uitspraken.rechtspraak.nl/inziendocument?id=ECLI:NL:RBDHA:2020:5469</text:p></text:note-body></text:note>. De procedure over het handhavingsverzoek bevindt zich in de fase van beroep bij de rechtbank. Vooruitlopend op de vraag naar handhavingsmogelijkheden vanuit de Minister van Justitie en Veiligheid, is in genoemde eerdere Kamervragen (nr. 2020D09559) gereageerd op de mogelijkheden op grond van de Tijdelijke Wet Bestuurlijke Maatregelen Terrorisme (hierna: TWBMT). In die beantwoording is aangegeven dat in deze casus geen sprake is van terroristische activiteiten en dat daarom het opleggen van een vrijheidsbeperkende maatregel op grond van de TWBMT niet mogelijk is.</text:p>
      <text:p text:style-name="ifm_p_mt.3.76mm_ifm">Vraag 3</text:p>
      <text:p text:style-name="ifm_p_ifm">Waarom is het van belang om de lopende procedure van het handhavingsverzoek af te wachten alvorens u respectievelijk uw ministerie of de burgemeester handhavend kan optreden?</text:p>
      <text:p text:style-name="ifm_p_mt.3.76mm_ifm">Antwoord 3</text:p>
      <text:p text:style-name="ifm_p_ifm">Het is aan de burgemeester om een dergelijk handhavingsverzoek te beoordelen en daarop, na afweging van alle relevante feiten en omstandigheden, een beslissing te nemen. De burgemeester van Den Haag heeft besloten dat er geen gronden zijn om handhavend op te treden jegens de As Soennah moskee. Over dergelijke beslissingen legt hij verantwoording af aan de gemeenteraad.</text:p>
      <text:p text:style-name="ifm_p_ifm">Tegen een beslissing van de burgemeester kunnen rechtsmiddelen worden aangewend. Dat is in deze zaak ook gebeurd. Die procedure loopt nog. Het is uiteindelijk aan de rechter om te oordelen of de burgemeester zijn besluit al dan niet terecht heeft genomen. Ik treed niet in die overweging, noch in die beslissing.</text:p>
      <text:p text:style-name="ifm_p_mt.3.76mm_ifm">Vraag 4</text:p>
      <text:p text:style-name="ifm_p_ifm">Wordt de Taskforce – ondanks voldoende handelingsperspectief bij de gemeente – betrokken om te zorgen dat deze op de hoogte is van de actuele stand van zaken, om de kennis van de aanpak bij de Taskforce te vergroten en om de integraliteit van het overheidsoptreden te borgen? Zo nee, waarom niet?</text:p>
      <text:p text:style-name="ifm_p_mt.3.76mm_ifm">Antwoord 4</text:p>
      <text:p text:style-name="ifm_p_ifm">De Taskforce is niet inhoudelijk betrokken bij de reactie van de burgemeester van Den Haag op het handhavingsverzoek van Femmes for Freedom. Dat verzoek is gericht aan de burgemeester van Den Haag. Het is aan de burgemeester om op het verzoek te beslissen.</text:p>
      <text:p text:style-name="ifm_p_ifm">Wel werkt de Taskforce in algemene zin nauw samen met gemeenten, ook met de gemeente Den Haag. Daarbij staat het uitwisselen van kennis en ervaringen centraal.</text:p>
      <text:p text:style-name="ifm_p_mt.3.76mm_ifm">Vraag 5</text:p>
      <text:p text:style-name="ifm_p_ifm">Is u bekend dat de burgemeester al heeft besloten om niet handhavend jegens de As Soennah moskee op te treden en het handhavingsverzoek heeft afgewezen, en de bezwaarschriftencommissie van de gemeente Den Haag de burgemeester eveneens heeft geadviseerd niet over te gaan tot handhaving? Zo ja, waarom moet u alle lopende procedures afwachten, terwijl de burgemeester reeds heeft aangegeven niet handhavend te willen optreden?</text:p>
      <text:p text:style-name="ifm_p_mt.3.76mm_ifm">Antwoord 5</text:p>
      <text:p text:style-name="ifm_p_ifm">Ja, het is mij bekend dat de burgemeester van Den Haag het handhavingsverzoek van Femmes for Freedom heeft afgewezen. De zaak is nog onder de rechter; zoals gezegd loopt er nu een beroepsprocedure. Ik verwijs naar mijn antwoord op vraag 3.</text:p>
      <text:p text:style-name="ifm_p_ifm">Overigens wijs ik u erop dat ik al eerder heb geantwoord dat in deze zaak geen sprake is van terroristische activiteiten en dat ik daarom niet kan optreden op grond van de TWBMT<text:note text:id="ID-3977-d37e159" text:note-class="footnote"><text:note-citation text:label="4 ">4</text:note-citation><text:note-body><text:p text:style-name="ifm_p_font.normal_size.6.93pt_mt..5mm_indent.-0.1161in_mleft.0.1161in_ifm">Aanhangsel Handelingen, vergaderjaar 2019–2020, nr. 2012</text:p></text:note-body></text:note>.</text:p>
      <text:p text:style-name="ifm_p_ifm">Er is strafrechtelijk onderzoek gedaan. Dat heeft geleid tot een veroordeling in eerste aanleg (uitspraak van 19 juni 2020, ECLI:NL:RBDHA:2020:5469)<text:note text:id="ID-3977-d37e169" text:note-class="footnote"><text:note-citation text:label="5 ">5</text:note-citation><text:note-body><text:p text:style-name="ifm_p_font.normal_size.6.93pt_mt..5mm_indent.-0.1161in_mleft.0.1161in_ifm">https://uitspraken.rechtspraak.nl/inziendocument?id=ECLI:NL:RBDHA:2020:5469</text:p></text:note-body></text:note>.</text:p>
      <text:p text:style-name="ifm_p_mt.3.76mm_ifm">Vraag 6</text:p>
      <text:p text:style-name="ifm_p_ifm">Heeft een burgemeester de bevoegdheid om een gebedshuis alleen op grond van artikel 174 Gemeentewet te sluiten?</text:p>
      <text:p text:style-name="ifm_p_mt.3.76mm_ifm">Antwoord 6</text:p>
      <text:p text:style-name="ifm_p_ifm">Artikel 174 Gemeentewet belast burgemeesters met het toezicht op de openbare samenkomsten en vermakelijkheden alsmede op de voor het publiek openstaande gebouwen en daarbij behorende erven. Burgemeesters mogen in verband met dat toezicht de bevelen geven die nodig zijn met het oog op de bescherming van veiligheid en gezondheid. Ook is de burgemeester belast met de uitvoering van verordeningen voor zover die betrekking hebben op die toezichtstaak. Het gaat hierbij om onverwijld ingrijpen ter bescherming van veiligheid en gezondheid van de burger in individuele gevallen en op bepaalde plaatsen. Bijvoorbeeld de ontruiming van een brandgevaarlijk gebouw. Of een burgemeester artikel 174 Gemeentewet in een specifiek geval aanwendt, staat ter beoordeling van die burgemeester.</text:p>
      <text:p text:style-name="ifm_p_ifm">In algemene zin geldt dat burgemeesters aan deze bepaling niet de bevoegdheid kunnen ontlenen om grondwettelijk beschermde grondrechten te beperken. Een gebedshuis is een religieus gebouw dat als besloten plaats voor geloofsbelijdenis wordt beschermd door artikel 6 van de Grondwet. Artikel 174 Gemeentewet biedt dan ook geen basis biedt voor sluiting van een gebedshuis.</text:p>
      <text:p text:style-name="ifm_p_mt.3.76mm_ifm">Vraag 7</text:p>
      <text:p text:style-name="ifm_p_ifm">Dient het oproepen tot haat en geweld jegens vrouwen te worden gezien als schending van de openbare orde?</text:p>
      <text:p text:style-name="ifm_p_mt.3.76mm_ifm">Antwoord 7</text:p>
      <text:p text:style-name="ifm_p_ifm">Oproepen tot haat en geweld is ten alle tijden onacceptabel – en een strafbaar feit. Het Openbaar Ministerie is belast met de opsporing en vervolging van strafbare feiten. Of die oproep mogelijk ook een schending van de openbare orde betekent, staat ter beoordeling van de burgemeester en gebeurt op basis van alle feiten en omstandigheden van het concrete geval. In een juridische procedure kan die vraag ook aan de rechter worden voorgelegd. In zijn algemeenheid merk ik op dat het, in het kader van de bevoegdheden van de burgemeester, bij openbare orde gaat om het ordelijk verloop van het gemeenschapsleven ter plaatse.</text:p>
      <text:p text:style-name="ifm_p_mt.3.76mm_ifm">Vraag 8</text:p>
      <text:p text:style-name="ifm_p_ifm">Bent u bereid nog eens de mogelijkheden te heroverwegen voor (gezamenlijk) handhavend optreden?</text:p>
      <text:p text:style-name="ifm_p_mt.3.76mm_ifm">Antwoord 8</text:p>
      <text:p text:style-name="ifm_p_ifm">Nee, daartoe ben ik niet bereid. Het is aan de burgemeester om al dan niet handhavend op te treden. Strafrechtelijke vervolging is voorbehouden aan het Openbaar Ministerie. Desgewenst kunnen rechtsmiddelen worden aangew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Jasper van Dijk over verontrustende berichtgeving met betrekking tot de As Soennah Moskee en de reactie van de burgemeester van Den Haag op het handhavingsverzoek van Femmes for Freedom</dc:title>
    <meta:user-defined meta:name="OVERHEIDop.ParlID/DC.identifier">ah-tk-20192020-3977</meta:user-defined>
    <meta:user-defined meta:name="OVERHEIDop.vraagnummer">2020Z10431</meta:user-defined>
    <meta:user-defined meta:name="OVERHEIDop.aanhangselNummer">397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B. Becker</meta:user-defined>
    <meta:user-defined meta:name="OVERHEIDop.ontvanger">F.B.J. Grapperhaus</meta:user-defined>
    <meta:user-defined meta:name="OVERHEIDop.vergaderjaar">2019-2020</meta:user-defined>
    <meta:user-defined meta:name="DCTERMS.W3CDTF/OVERHEIDop.datumOntvangst">2020-09-03</meta:user-defined>
    <meta:user-defined meta:name="OVERHEID.StatenGeneraal/DC.creator">Tweede Kamer der Staten-Generaal</meta:user-defined>
    <dc:language>nl</dc:language>
    <meta:user-defined meta:name="DCTERMS.alternative"/>
    <meta:user-defined meta:name="DC.title">Antwoord op vragen van de leden Becker en Jasper van Dijk over verontrustende berichtgeving met betrekking tot de As Soennah Moskee en de reactie van de burgemeester van Den Haag op het handhavingsverzoek van Femmes for Freedom</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