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3</text:p>
      <text:p text:style-name="ifm_p_font.roman_mt.3.76mm_ifm">Vragen van de leden <text:span text:style-name="ifm_span_font.bold_ifm">Van Dam</text:span> en <text:span text:style-name="ifm_span_font.bold_ifm">Slootweg</text:span> (beiden CDA) aan de Minister van Financiën en de Staatssecretaris van Binnenlandse Zaken en Koninkrijksrelaties over <text:span text:style-name="ifm_span_font.italic_ifm">het bericht «Verstrekken van leningen/kredieten zonder vergunning is strafbaar»</text:span> (ingezonden 14 juli 2020).</text:p>
      <text:p text:style-name="ifm_p_font.roman_mt.3.76mm_ifm">Antwoord van Minister <text:span text:style-name="ifm_span_font.bold_ifm">Hoekstra</text:span> (Financiën), mede namens de Staatssecretaris van Binnenlandse Zaken en Koninkrijksrelaties en de Minister van Justitie en Veiligheid (ontvangen 3 september 2020).</text:p>
      <text:p text:style-name="ifm_p_mt.3.76mm_ifm">Vraag 1</text:p>
      <text:p text:style-name="ifm_p_ifm">Hebt u kennisgenomen van het bericht «Verstrekken van leningen/kredieten zonder vergunning is strafbaar»?<text:note text:id="ID-2020Z13983-d37e49" text:note-class="footnote"><text:note-citation text:label="1 ">1</text:note-citation><text:note-body><text:p text:style-name="ifm_p_font.normal_size.6.93pt_mt..5mm_indent.-0.1161in_mleft.0.1161in_ifm">https://bonaire.nu/2020/06/26/verstrekken-van-leningen-kredieten-zonder-vergunning-is-strafbaar/</text:p></text:note-body></text:note></text:p>
      <text:p text:style-name="ifm_p_mt.3.76mm_ifm">Antwoord 1</text:p>
      <text:p text:style-name="ifm_p_ifm">Ja.</text:p>
      <text:p text:style-name="ifm_p_mt.3.76mm_ifm">Vraag 2</text:p>
      <text:p text:style-name="ifm_p_ifm">Klopt het dat het Korps Politie Caribisch Nederland (KPCN) een onderzoek is gestart naar het op grote schaal en zonder vergunning uitlenen van geld tegen woekerrentes?</text:p>
      <text:p text:style-name="ifm_p_mt.3.76mm_ifm">Antwoord 2</text:p>
      <text:p text:style-name="ifm_p_ifm">Ja. Dit onderzoek heeft reeds plaatsgevonden en is ook door de rechter in eerste aanleg behandeld waarbij de verdachten veroordeeld werden voor dit feit.</text:p>
      <text:p text:style-name="ifm_p_mt.3.76mm_ifm">Vraag 3</text:p>
      <text:p text:style-name="ifm_p_ifm">Hoe heeft deze vorm van criminaliteit zich de afgelopen jaren ontwikkeld?</text:p>
      <text:p text:style-name="ifm_p_mt.3.76mm_ifm">Antwoord 3</text:p>
      <text:p text:style-name="ifm_p_ifm">Uit een signaalrapportage van de Criminele inlichtingen Eenheid (CIE) van het KPCN, gesprekken met ketenpartners en genoemd opsporingsonderzoek ontstaat het beeld dat deze vorm van criminaliteit al langere tijd bestaat en zich uitbreidt, in ieder geval op Bonaire. De oorzaak lijkt mede gelegen in de sociaaleconomische situatie van sommige inwoners van Bonaire.</text:p>
      <text:p text:style-name="ifm_p_mt.3.76mm_ifm">Vraag 4</text:p>
      <text:p text:style-name="ifm_p_ifm">Op welke wijze is de bescherming van consumenten tegen dit soort wanpraktijken in Caribisch Nederland georganiseerd?</text:p>
      <text:p text:style-name="ifm_p_mt.3.76mm_ifm">Antwoord 4</text:p>
      <text:p text:style-name="ifm_p_ifm">Het verstrekken van leningen en kredieten is gebonden aan regels. Zo is in de Wet financiële markten BES, die geldt in Caribisch Nederland, vastgelegd dat hiervoor een vergunning nodig is (artikel 2:3 eerste lid) en dat er geen onverantwoord krediet mag worden verstrekt (artikel 5:14). Ook zijn de vergoedingen (rentepercentages) over krediet gemaximeerd in de Regeling verlaging maximale kredietvergoeding BES. Ten behoeve van zorgvuldige en betaalbare kredietverstrekking en de wettelijke bescherming van consumenten worden verschillende maatregelen genomen.<text:note text:id="ID-3973-d37e122" text:note-class="footnote"><text:note-citation text:label="2 ">2</text:note-citation><text:note-body><text:p text:style-name="ifm_p_font.normal_size.6.93pt_mt..5mm_indent.-0.1161in_mleft.0.1161in_ifm">Kamerstuk 32 013, nr. 231.</text:p></text:note-body></text:note> Ten eerste heb ik de maximale kredietvergoeding verlaagd die kredietaanbieders in rekening mogen brengen voor consumentenkredieten. Hiertoe heb ik de Regeling verlaging maximale kredietvergoeding BES aangepast. Daarnaast bereid ik op dit moment een wetswijziging voor om onwenselijke vormen van koppelverkoop bij kredietverlening tegen te gaan en consumenten beter inzicht in de kosten van kredieten te verschaffen. Samen met de AFM monitor ik of deze maatregelen voldoende zijn om zorgvuldige en betaalbare kredietverstrekking in Caribisch Nederland te realiseren.</text:p>
      <text:p text:style-name="ifm_p_mt.3.76mm_ifm">Vraag 5</text:p>
      <text:p text:style-name="ifm_p_ifm">Hoe beoordeelt u de zinsnede in het bericht, «dat het gebruikelijk is binnen sommige culturen om leningen of een krediet elders te verkrijgen», mede in het licht van de National Risk Assessment BES uit 2018 waar onvergunde kredietverstrekking als één van de grootste risico’s op witwassen wordt aangemerkt?</text:p>
      <text:p text:style-name="ifm_p_mt.3.76mm_ifm">Antwoord 5</text:p>
      <text:p text:style-name="ifm_p_ifm">In de NRA BES uit 2018 worden de informele leencultuur en informele handelsstromen ook gesignaleerd. Het risico over onvergunde kredietverstrekking uit de NRA BES en onderhavig onderzoek van het KPCN over onvergunde leningen laten zien dat het van belang is blijvend aandacht te hebben voor de bescherming van consumenten tegen deze praktijken.</text:p>
      <text:p text:style-name="ifm_p_mt.3.76mm_ifm">Vraag 6 en 8</text:p>
      <text:p text:style-name="ifm_p_ifm">Zijn de instanties die verantwoordelijk zijn voor de handhaving van de Wet financiële markten BES adequaat toegerust?</text:p>
      <text:p text:style-name="ifm_p_ifm">Bent u bereid tot extra inzet tegen deze wanpraktijken, juist nu veel inwoners van Caribisch Nederland als gevolg van de coronacrisis in financiële problemen dreigen te raken?</text:p>
      <text:p text:style-name="ifm_p_mt.3.76mm_ifm">Antwoord 6 en 8</text:p>
      <text:p text:style-name="ifm_p_ifm">De Wet financiële markten BES biedt verschillende bevoegdheden voor opsporing, vervolging en toezicht. Zo kunnen de toezichthouders De Nederlandsche Bank (DNB) en de Autoriteit Financiële Markten (AFM) die belast zijn met het toezicht op de financiële markten op de BES-eilanden een aanwijzing geven of een bestuurlijke of bestraffende sanctie, een bestuurlijke boete of een last onder dwangsom opleggen. Tot slot zijn er in de Wet financiële markten BES strafbepalingen opgenomen. Het opzettelijk verstrekken van leningen of kredieten zonder vergunning kan worden gestraft met een geldboete of zelfs gevangenisstraf. Daarnaast wordt de bestrijding van ondermijning en van financieel economische criminaliteit ook op Caribisch Nederland geïntensiveerd. Met de door de Minister van Justitie en Veiligheid extra beschikbaar gestelde middelen om ondermijning tegen te gaan is een extra officier van justitie aangetrokken die zich speciaal zal richten op financieel economische criminaliteit. Met deze middelen wordt verder in het kader van de bewustwording op het gebied van financieel-economische criminaliteit geïnvesteerd in opleidingen voor medewerkers in de basispolitiezorg, voor medewerkers in de opsporing en voor leidinggevenden van KPCN. Daarnaast wordt in Caribisch Nederland gewerkt aan de verbetering van de informatiepositie van de handhavings- en opsporingsdiensten. Ook dit draagt bij aan de bestrijding van deze vorm van criminaliteit.</text:p>
      <text:p text:style-name="ifm_p_mt.3.76mm_ifm">Vraag 7</text:p>
      <text:p text:style-name="ifm_p_ifm">Kunt u in uw antwoord op de vorige vraag het advies meenemen van de Afdeling advisering van de Raad van State, waarin is vermeld dat financiële instellingen steeds minder actief zijn in het Caribisch gebied waardoor er in de praktijk ook minder poortwachters aanwezig zijn en minder instellingen zijn om leningen en kredieten te verstrekken?<text:note text:id="ID-2020Z13983-d37e88" text:note-class="footnote"><text:note-citation text:label="3 ">3</text:note-citation><text:note-body><text:p text:style-name="ifm_p_font.normal_size.6.93pt_mt..5mm_indent.-0.1161in_mleft.0.1161in_ifm">Kamerstuk 35 458, nr. 4</text:p></text:note-body></text:note></text:p>
      <text:p text:style-name="ifm_p_mt.3.76mm_ifm">Antwoord 7</text:p>
      <text:p text:style-name="ifm_p_ifm">Zoals ook is aangegeven in het nader rapport bij het advies van de Afdeling advisering van de Raad van State, vormen de terugtrekkende bewegingen van banken uit het Caribisch gebied, ofwel de-risking, een uitdaging voor de financiële sector in Caribisch Nederland en de Caribische landen binnen het Koninkrijk. Het gaat hier vooral om buitenlandse instellingen die als correspondent-bank optreden voor Caribisch-Nederlandse financiële instellingen. Voor de toegang tot het dollar betalingsverkeer zijn zij van deze buitenlandse instellingen afhankelijk. Over het algemeen wordt tot de-risking besloten omdat de correspondent-bank in kwestie de integriteitsrisico's bij een tegenpartij als te hoog inschat. Redenen daarvoor kunnen specifieke risico's bij de instelling zelf zijn alsmede dat de regelgeving en het toezicht in de jurisdictie waar de instelling zich bevindt niet van het vereiste niveau zijn. De Wet ter voorkoming van witwassen en financieren van terrorisme BES (Wwft BES) wordt nu aangescherpt om te voldoen aan de FATF-standaarden, die wereldwijd gelden als voorwaarde voor een integere financiële sector. Versterking van de regelgeving en het toezicht als gevolg van dit wetsvoorstel kan een gunstig effect hebben op de-ris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Slootweg over het bericht 'Verstrekken van leningen/kredieten zonder vergunning is strafbaar'</dc:title>
    <meta:user-defined meta:name="OVERHEIDop.ParlID/DC.identifier">ah-tk-20192020-3973</meta:user-defined>
    <meta:user-defined meta:name="OVERHEIDop.vraagnummer">2020Z13983</meta:user-defined>
    <meta:user-defined meta:name="OVERHEIDop.aanhangselNummer">397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C.J.L. van Dam</meta:user-defined>
    <meta:user-defined meta:name="OVERHEIDop.ontvanger">W.B. Hoekstra</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de leden Van Dam en Slootweg over het bericht 'Verstrekken van leningen/kredieten zonder vergunning is strafbaa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