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2</text:p>
      <text:p text:style-name="ifm_p_font.roman_mt.3.76mm_ifm">Vragen van het lid <text:span text:style-name="ifm_span_font.bold_ifm">Van Gerven</text:span> (SP) aan de Minister voor Medische Zorg over <text:span text:style-name="ifm_span_font.italic_ifm">de verdubbeling van de prijzen voor persoonlijke beschermingsmiddelen door het Landelijk Consortium Hulpmiddelen (LCH)</text:span> (ingezonden 18 augustus 2020).</text:p>
      <text:p text:style-name="ifm_p_font.roman_mt.3.76mm_ifm">Antwoord van Minister <text:span text:style-name="ifm_span_font.bold_ifm">Van Ark</text:span> (Medische Zorg) (ontvangen 1 september 2020).</text:p>
      <text:p text:style-name="ifm_p_mt.3.76mm_ifm">Vraag 1</text:p>
      <text:p text:style-name="ifm_p_ifm">Is u bekend dat het Landelijk Consortium Hulpmiddelen (LCH) de prijzen van persoonlijke beschermingsmiddelen heeft verdubbeld?<text:note text:id="ID-2020Z14793-d37e52" text:note-class="footnote"><text:note-citation text:label="1 ">1</text:note-citation><text:note-body><text:p text:style-name="ifm_p_font.normal_size.6.93pt_mt..5mm_indent.-0.1161in_mleft.0.1161in_ifm">Nota’s voor zorgbedrijf X bijgevoegd</text:p></text:note-body></text:note></text:p>
      <text:p text:style-name="ifm_p_mt.3.76mm_ifm">Antwoord 1</text:p>
      <text:p text:style-name="ifm_p_ifm">Ja.</text:p>
      <text:p text:style-name="ifm_p_mt.3.76mm_ifm">Vraag 2</text:p>
      <text:p text:style-name="ifm_p_ifm">Waarom is in de brief van 6 augustus 2020 niet gemeld dat het overgaan naar marktconforme tarieven door het LCH een verdubbeling van de prijzen betekende?<text:note text:id="ID-2020Z14793-d37e66" text:note-class="footnote"><text:note-citation text:label="2 ">2</text:note-citation><text:note-body><text:p text:style-name="ifm_p_font.normal_size.6.93pt_mt..5mm_indent.-0.1161in_mleft.0.1161in_ifm">Kamerstuk 25 295, nr. 469 (https://www.rijksoverheid.nl/ministeries/ministerie-van-volksgezondheid-welzijn-en-sport/documenten/kamerstukken/2020/08/06/ontwikkelingen-covid-19)</text:p></text:note-body></text:note></text:p>
      <text:p text:style-name="ifm_p_mt.3.76mm_ifm">Antwoord 2</text:p>
      <text:p text:style-name="ifm_p_ifm">Zie het antwoord op vraag 4.</text:p>
      <text:p text:style-name="ifm_p_mt.3.76mm_ifm">Vraag 3</text:p>
      <text:p text:style-name="ifm_p_ifm">Gelden deze prijzen ook voor bijvoorbeeld mantelzorgers?</text:p>
      <text:p text:style-name="ifm_p_mt.3.76mm_ifm">Antwoord 3</text:p>
      <text:p text:style-name="ifm_p_ifm">Deze prijzen gelden niet voor mantelzorgers. Vooralsnog kunnen zij aanspraak maken op de korte en langetermijnpakketten beschermingsmiddelen, die om niet worden verstrekt via de apotheek op recept van een arts.</text:p>
      <text:p text:style-name="ifm_p_mt.3.76mm_ifm">Vraag 4</text:p>
      <text:p text:style-name="ifm_p_ifm">Waarom worden niet meer prijzen van voor het uitbreken van de coronaepidemie gehanteerd?</text:p>
      <text:p text:style-name="ifm_p_mt.3.76mm_ifm">Antwoord 4</text:p>
      <text:p text:style-name="ifm_p_ifm">Het Landelijk Consortium Hulpmiddelen (hierna LCH) hanteerde tot eind juli «pre-COVID-19»-verkoopprijzen terwijl huidige marktprijzen hoger lagen. Hierdoor ontstond het onwenselijke effect dat het LCH niet als noodvoorraad wordt gebruikt, maar als reguliere leverancier in de zorg. Hiermee werd de markt verstoord, waardoor partijen die regulier leverden zich terugtrokken uit de markt. De afhankelijkheid van LCH en daarmee het risico voor levering en beschikbaarheid wordt daardoor groter. Het LCH heeft daarom ingezet op een meer marktconforme prijs, zodat reguliere marktpartijen de mogelijkheid houden om hun product af te zetten en de zorg niet volledig gaat leunen op het LCH. Dit is in het kader van risicobeperking ook in het belang van de zorgpartijen. De verhoging is van toepassing geweest op 3 producten die door het LCH worden geleverd. Voor andere producten is de prijs onveranderd. Ik heb u hier eerder over geïnformeerd met de Kamerbrief van 6 augustus 2020<text:note text:id="ID-3972-d37e110" text:note-class="footnote"><text:note-citation text:label="3 ">3</text:note-citation><text:note-body><text:p text:style-name="ifm_p_font.normal_size.6.93pt_mt..5mm_indent.-0.1161in_mleft.0.1161in_ifm">Kamerstuk 25 295, nr. 469</text:p></text:note-body></text:note>.</text:p>
      <text:p text:style-name="ifm_p_mt.3.76mm_ifm">Vraag 5</text:p>
      <text:p text:style-name="ifm_p_ifm">Is het niet beter in te zetten op zoveel mogelijk productie in eigen land van de beschermingsmiddelen tegen kostprijs om de kosten voor zorginstellingen en patiënten zoveel mogelijk te beperken?</text:p>
      <text:p text:style-name="ifm_p_mt.3.76mm_ifm">Antwoord 5</text:p>
      <text:p text:style-name="ifm_p_ifm">De coronacrisis heeft kwetsbaarheden die in de productieketens van medische technologie bestaan op mondiale schaal blootgelegd. Doel is dan ook om de beschikbaarheid van voldoende betrouwbare beschermings- en medische hulpmiddelen te borgen. Tijdens de crisis was er naast een tekort aan beschermingsmateriaal, zoals mondmaskers, handschoenen en schorten ook een tekort aan andere medische hulpmiddelen, zoals IC-apparatuur. Voor de nationale inkoop en verdeling van deze (tijdens de crisis) schaarse middelen en apparatuur is het LCH opgericht. Daarnaast is in samenwerking met het Ministerie van VWS en het Ministerie van EZK gekeken naar de mogelijkheden om Nederlandse productie van schaarse beschermingsmiddelen en apparatuur op te zetten. Voor een aantal Nederlandse initiatieven zijn contracten uitgegeven met een looptijd van 12 maanden.</text:p>
      <text:p text:style-name="ifm_p_ifm">Op dit moment is een speciaal team binnen het Ministerie van VWS bezig met de verdere uitwerking van productie in Nederland. De productie van FFP-2 mondmaskers, beschermingsbrillen, spatschermen en beademingsapparatuur door Nederlandse bedrijven is momenteel gaande. Drie fabrikanten zijn inmiddels FFP2-mondmaskers aan het produceren. Inmiddels zijn ook met drie fabrikanten contracten gesloten voor onder meer de afname van chirurgische mondmaskers. Daarnaast voer ik ook gesprekken met verschillende Nederlandse partijen over onder andere de productie van beschermingsjassen en (onderdelen van de) testapparatuur zoals matrijzen en cartridges. Ook wordt de productie van grondstoffen gestimuleerd en kijken we naar mogelijkheden voor opschaling (indien de vraag stijgt).</text:p>
      <text:p text:style-name="ifm_p_ifm">Het LCH geeft aan dat er op basis van de huidige RIVM-richtlijnen op het gebied van gepast gebruik van beschermingsmiddelen voor de zorg voldoende beschermingsmiddelen beschikbaar zijn om een eventuele tweede golf op te kunnen vangen. Om in de toekomst goed voorbereid te zijn op een nieuwe pandemie of gezondheidscrisis onderzoeken we of en op welke manier een ijzeren voorraad van persoonlijke beschermingsmiddelen hier een rol in kan spelen. De reeds door het LCH opgebouwde voorraad kan een substantiële rol spelen in de aanleg van deze ijzeren voorraad. De ontwikkeling van het opzetten van productie van beschermingsmiddelen in Nederland en Europa hangt nauw samen met dit traject. Tot slot zoeken we – waar mogelijk – ook aansluiting bij Europese initiatieven om gezamenlijk voorraden aan te leggen.</text:p>
      <text:p text:style-name="ifm_p_mt.3.76mm_ifm">Vraag 6</text:p>
      <text:p text:style-name="ifm_p_ifm">Hoe staat het met het produceren van beschermingsmiddelen in eigen land om te voorkomen dat er in de toekomst tekorten ontstaan en de prijzen worden opgedreven?</text:p>
      <text:p text:style-name="ifm_p_mt.3.76mm_ifm">Antwoord 6</text:p>
      <text:p text:style-name="ifm_p_ifm">De geselecteerde voorstellen kunnen voorzien in een substantieel aandeel van de Nederlandse vraag naar FFP2 maskers. Daarnaast zijn met drie fabrikanten van chirurgische mondmaskers contracten afgesloten. Op het moment dat deze bedrijven hun productie volledig op stoom hebben en voldoen aan de kwaliteitseisen, kunnen gemiddeld ruim 3 miljoen chirurgische mondmaskers per week geproduc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over de verdubbeling van de prijzen voor persoonlijke beschermingsmiddelen door het Landelijk Consortium Hulpmiddelen (LCH)</dc:title>
    <meta:user-defined meta:name="OVERHEIDop.ParlID/DC.identifier">ah-tk-20192020-3972</meta:user-defined>
    <meta:user-defined meta:name="OVERHEIDop.vraagnummer">2020Z14793</meta:user-defined>
    <meta:user-defined meta:name="OVERHEIDop.aanhangselNummer">397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het lid Van Gerven over over de verdubbeling van de prijzen voor persoonlijke beschermingsmiddelen door het Landelijk Consortium Hulpmiddelen (LCH)</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