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9</text:p>
      <text:p text:style-name="ifm_p_font.roman_mt.3.76mm_ifm">Vragen van het lid <text:span text:style-name="ifm_span_font.bold_ifm">Van Haga</text:span> (Van Haga) aan de Minister van Volksgezondheid, Welzijn en Sport over <text:span text:style-name="ifm_span_font.italic_ifm">de tijdens de persconferentie de dato 6 augustus 2020 aangekondigde aanvullende maatregelen voor studenten- en studieverenigingen</text:span> (ingezonden 10 augustus 2020).</text:p>
      <text:p text:style-name="ifm_p_font.roman_mt.3.76mm_ifm">Antwoord van Minister <text:span text:style-name="ifm_span_font.bold_ifm">De Jonge</text:span> (Volksgezondheid, Welzijn en Sport) (ontvangen 1 september 2020).</text:p>
      <text:p text:style-name="ifm_p_mt.3.76mm_ifm">Vraag 1</text:p>
      <text:p text:style-name="ifm_p_ifm">Kunt u uitleggen waarom er wezenlijk verschillende maatregelen worden getroffen ten opzichte van introductieactiviteiten van algemene studentenverenigingen (de zogeheten «gezelligheidsverenigingen») enerzijds en introductieactiviteiten van studieverenigingen en studentensportverenigingen anderzijds?</text:p>
      <text:p text:style-name="ifm_p_mt.3.76mm_ifm">Antwoord 1</text:p>
      <text:p text:style-name="ifm_p_ifm">Het kabinet wilde maatregelen nemen om het toenemende aantal besmettingen onder jongeren te beperken en voorzag daarbij een specifiek risico met de organisatie van alle introductieactiviteiten voor nieuwe studenten van mbo, hbo en wo aan het begin van het nieuwe studiejaar. Het kabinet heeft daarom besloten die bijeenkomsten zoveel mogelijk te verbieden en alleen onder strikte voorwaarden fysieke bijeenkomsten mogelijk te maken als die bijeenkomsten gericht waren op studie of sport.</text:p>
      <text:p text:style-name="ifm_p_ifm">Na overleg met het Veiligheidsberaad op 17 augustus jl. is besloten om ook studentenverenigingen de gelegenheid te geven om kleinschalige fysieke introductiebijeenkomsten te organiseren (mits deze gericht zijn op kennismaking, sport, studie, er geen alcohol wordt gedronken en activiteiten niet plaatsvinden tussen 22:00 en 6:00). Voor activiteiten bij studentenverenigingen geldt dat deze eerst goedgekeurd dienen te worden door de onderwijsinstelling of de veiligheidsregio.</text:p>
      <text:p text:style-name="ifm_p_mt.3.76mm_ifm">Vraag 2</text:p>
      <text:p text:style-name="ifm_p_ifm">Kunt u uitleggen waarom er tijdens activiteiten van studieverenigingen en studentensportverenigingen kennelijk minder kans bestaat op verspreiding van COVID-19 dan tijdens activiteiten van algemene studentenverenigingen?</text:p>
      <text:p text:style-name="ifm_p_mt.3.76mm_ifm">Antwoord 2</text:p>
      <text:p text:style-name="ifm_p_ifm">Tijdens alle bijeenkomsten is er een risico op besmetting. Het kabinet heeft ervoor gekozen een beperkt risico te accepteren voor kleinschalige bijeenkomsten gericht op kennismaking, studie en sport, omdat het kabinet dit belangrijke activiteiten vindt voor aankomende studenten.</text:p>
      <text:p text:style-name="ifm_p_mt.3.76mm_ifm">Vraag 3</text:p>
      <text:p text:style-name="ifm_p_ifm">Kunt u uitleggen waarom het verspreidingsrisico onder eerstejaarsstudenten met de leeftijd van achttien jaar kennelijk groter is dan het verspreidingsrisico onder middelbare scholieren met diezelfde leeftijd, welke in groepsverband les krijgen en activiteiten verrichten in vaak slecht geventileerde lokalen en waarbij de afstand van anderhalve meter dikwijls niet haalbaar is?</text:p>
      <text:p text:style-name="ifm_p_mt.3.76mm_ifm">Antwoord 3</text:p>
      <text:p text:style-name="ifm_p_ifm">Het is niet zo dat het risico om besmet te raken ineens sterk toeneemt als iemand van 18 jaar van het voortgezet onderwijs doorstroomt naar vervolgonderwijs. Bij de infectieziektebestrijding kijken we echter ook naar groepsgerichte maatregelen, waarmee we niet elk risico op besmetting uitsluiten, maar de grootste risico’s. De start van het nieuwe studiejaar met veel introductiebijeenkomsten acht het kabinet zo’n groot risico.</text:p>
      <text:p text:style-name="ifm_p_mt.3.76mm_ifm">Vraag 4</text:p>
      <text:p text:style-name="ifm_p_ifm">Ziet u in dat de aanvullende maatregelen voor onduidelijkheid en onbegrip bij studenten kunnen zorgen, daar er wezenlijk geen onderscheid valt te maken tussen activiteiten van algemene studentenverenigingen enerzijds en activiteiten van studie- en studentensportverenigingen anderzijds?</text:p>
      <text:p text:style-name="ifm_p_mt.3.76mm_ifm">Antwoord 4</text:p>
      <text:p text:style-name="ifm_p_ifm">Ja. Het kabinet heeft inmiddels besloten algemene studentenverenigingen meer mogelijkheden te bieden.</text:p>
      <text:p text:style-name="ifm_p_mt.3.76mm_ifm">Vraag 5</text:p>
      <text:p text:style-name="ifm_p_ifm">Bent u bereid de introductieactiviteiten van algemene studentenverenigingen wel doorgang te laten vinden, indien betreffende verenigingen vooraf een uitgebreid veiligheidsprotocol kunnen overleggen? Indien nee, waarom niet?</text:p>
      <text:p text:style-name="ifm_p_mt.3.76mm_ifm">Antwoord 5</text:p>
      <text:p text:style-name="ifm_p_ifm">Inmiddels heb ik na overleg met de voorzitters van de veiligheidsregio’s besloten om kleinschalige bijeenkomsten van studentenverenigingen mogelijk te maken, mits zij aan dezelfde strikte voorwaarden voldoen als de andere introductiebijeenkomsten voor nieuwe studenten.</text:p>
      <text:p text:style-name="ifm_p_mt.3.76mm_ifm">Vraag 6</text:p>
      <text:p text:style-name="ifm_p_ifm">Deelt u de mening dat het beter is om introductieactiviteiten volgens een gecontroleerd protocol te laten plaatsvinden dan ongecontroleerd? Indien ja, heeft u het risico meegewogen dat jongeren mogelijk toch zelf iets gaan organiseren, maar dan buiten het zicht van de overheid?</text:p>
      <text:p text:style-name="ifm_p_mt.3.76mm_ifm">Antwoord 6</text:p>
      <text:p text:style-name="ifm_p_ifm">Ja, dat heeft het kabinet meegewogen. In geval van excessen, zouden de veiligheidsregio’s op basis van de huidige noodverordeningen ook mogelijkheden hebben om op te treden tegen andere bijeenkomsten waar onvoldoende wordt gelet op de veilige afstand en de hygiënemaatregelen.</text:p>
      <text:p text:style-name="ifm_p_mt.3.76mm_ifm">Vraag 7</text:p>
      <text:p text:style-name="ifm_p_ifm">Heeft u overwogen om de introductieactiviteiten van algemene studentenverenigingen toch doorgang te laten vinden, met diezelfde restricties als bij de introductieactiviteiten van studie- en studentensportverenigingen? Indien nee, waarom niet? Indien ja, waarom heeft u dan toch besloten de introductieactiviteiten van algemene studentenverenigingen in het geheel te verbieden?</text:p>
      <text:p text:style-name="ifm_p_mt.3.76mm_ifm">Antwoord 7</text:p>
      <text:p text:style-name="ifm_p_ifm">Naar aanleiding van het overleg met de voorzitters veiligheidsregio’s op 17 augustus jl. heb ik besloten om ook studentenverenigingen de mogelijkheid te bieden om kleinschalige bijeenkomsten te organiseren gericht op kennismaking, studie en sport, mits de bijeenkomsten zijn geaccordeerd door een onderwijsinstelling of veiligheidsregio, er geen alcohol genuttigd wordt bij de bijeenkomsten en de bijeenkomsten niet plaatshebben tussen 22.00 en 06.00u. De studentenverenigingen kunnen daarvoor een ontheffing aanvragen bij de veiligheids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de tijdens de persconferentie de dato 6 augustus 2020 aangekondigde aanvullende maatregelen voor studenten en studieverenigingen</dc:title>
    <meta:user-defined meta:name="OVERHEIDop.ParlID/DC.identifier">ah-tk-20192020-3969</meta:user-defined>
    <meta:user-defined meta:name="OVERHEIDop.vraagnummer">2020Z14582</meta:user-defined>
    <meta:user-defined meta:name="OVERHEIDop.aanhangselNummer">3969</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H.M. de Jonge</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Antwoord op vragen van het lid Van Haga over de tijdens de persconferentie de dato 6 augustus 2020 aangekondigde aanvullende maatregelen voor studenten en studievereniging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