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8</text:p>
      <text:p text:style-name="ifm_p_font.roman_mt.3.76mm_ifm">Vragen van het lid <text:span text:style-name="ifm_span_font.bold_ifm">Becker</text:span> (VVD) aan de Staatssecretaris van Justitie en Veiligheid en de Minister van Integratie over <text:span text:style-name="ifm_span_font.italic_ifm">het bericht «COA plaatst Nigeriaans slachtoffer homohaat over naar ander azc»</text:span> (ingezonden 11 augustus 2020).</text:p>
      <text:p text:style-name="ifm_p_font.roman_mt.3.76mm_ifm">Mededeling van Staatssecretaris <text:span text:style-name="ifm_span_font.bold_ifm">Broekers-Knol</text:span> (Justitie en Veiligheid), mede namens de Minister van Sociale Zaken en Werkgelegenheid (ontvangen 1 september 2020).</text:p>
      <text:p text:style-name="ifm_p_mt.3.76mm_ifm">Vraag 1</text:p>
      <text:p text:style-name="ifm_p_ifm">Bent u bekend met het bericht «COA plaatst Nigeriaans slachtoffer homohaat over naar ander azc»?<text:note text:id="ID-2020Z14623-d37e52" text:note-class="footnote"><text:note-citation text:label="1 ">1</text:note-citation><text:note-body><text:p text:style-name="ifm_p_font.normal_size.6.93pt_mt..5mm_indent.-0.1161in_mleft.0.1161in_ifm">nos.nl: vrijdag 7 augustus 2020  https://nos.nl/artikel/2343221-coa-plaatst-nigeriaans-slachtoffer-homohaat-over-naar-ander-azc.html</text:p></text:note-body></text:note></text:p>
      <text:p text:style-name="ifm_p_mt.3.76mm_ifm">Vraag 2</text:p>
      <text:p text:style-name="ifm_p_ifm">Deelt u de mening dat het onacceptabel is dat asielzoekers in Nederland homoseksualiteit niet accepteren vanwege achterlijke culturele overtuigingen en andere asielzoekers bedreigen of zelfs mishandelen, zoals in dit geval door het overgieten met kokend water?</text:p>
      <text:p text:style-name="ifm_p_mt.3.76mm_ifm">Vraag 3</text:p>
      <text:p text:style-name="ifm_p_ifm">Kunt u bevestigen dat niet voor niets als kabinetslijn is bepaald dat homohatende bedreigers of daders in asielzoekerscentra (AZC’s) worden opgepakt en als dit niet kan, tenminste apart worden gezet in een extra begeleiding- en toezichtlocatie (EBTL) (inmiddels Handhaving en Toezichtslocatie (HTL)), in plaats van dat potentiële slachtoffers hun biezen moeten pakken?</text:p>
      <text:p text:style-name="ifm_p_mt.3.76mm_ifm">Vraag 4</text:p>
      <text:p text:style-name="ifm_p_ifm">Zo ja, hoe is het dan mogelijk dat in de berichtgeving wordt gesproken over overplaatsing van de mishandelde Nigeriaanse vrouw en haar kind naar een ander AZC? Kunt u bevestigen dat hier in elk geval de juiste medische en psychische hulp kan worden verleend?</text:p>
      <text:p text:style-name="ifm_p_mt.3.76mm_ifm">Vraag 5</text:p>
      <text:p text:style-name="ifm_p_ifm">Hoe zorgt u er in algemene zin voor dat potentiële homohatende asielzoekers vroegtijdig in beeld zijn, zodat dit soort mishandelingen voorkomen kan worden? Wordt hier voldoende aandacht aan besteed bij de intake in het Centraal Orgaan opvang Asielzoekers (COA) en op welke wijze?</text:p>
      <text:p text:style-name="ifm_p_mt.3.76mm_ifm">Vraag 6</text:p>
      <text:p text:style-name="ifm_p_ifm">Zou het in juridische zin mogelijk zijn alle asielzoekers te laten tekenen voor de gelijkheid van man en vrouw, homo en hetero en een ieder ongeacht religie of afkomst, als voorwaarde voor het verkrijgen van reguliere opvang tijdens de procedure en als men niet wil tekenen dan automatisch in de HTL te plaatsen? Zo ja, bent u bereid dit te doen? Zo nee, waarom niet?</text:p>
      <text:p text:style-name="ifm_p_mt.3.76mm_ifm">Vraag 7</text:p>
      <text:p text:style-name="ifm_p_ifm">Hoe wordt er door het COA voor gezorgd dat ieder incident van homohaat in een AZC wordt geregistreerd zodat meerdere «lichte» vergrijpen of dreigingen kunnen leiden tot aanhouding van de dader? Als dit niet gebeurt, waarom niet?</text:p>
      <text:p text:style-name="ifm_p_mt.3.76mm_ifm">Vraag 8</text:p>
      <text:p text:style-name="ifm_p_ifm">Hoe vaak komt het voor dat vanwege dreiging of geweld rond de geaardheid van een asielzoeker het potentiële slachtoffer apart wordt gezet en hoe vaak gebeurt dit met de potentiële dader? Hoeveel van de potentiële daders zitten in de verschillende asielstromen veilige landers, kansrijk, Dublin, etc? Als u geen cijfers heeft, bent u dan bereid onderzoek te doen?</text:p>
      <text:p text:style-name="ifm_p_mt.3.76mm_ifm">Vraag 9</text:p>
      <text:p text:style-name="ifm_p_ifm">Is het juist dat er een structurele voorziening bestaat in sommige AZC’s om homoseksuele asielzoekers apart op te vangen? Zo ja, waarom? Bent u bereid dit om te zetten in het apart zetten van potentiële daders?</text:p>
      <text:p text:style-name="ifm_p_mt.3.76mm_ifm">Vraag 10</text:p>
      <text:p text:style-name="ifm_p_ifm">Kunt u de berichtgeving van Omroep Brabant bevestigen dat de twee verdachten inmiddels zijn opgepakt op verdenking van zware mishandeling?</text:p>
      <text:p text:style-name="ifm_p_mt.3.76mm_ifm">Vraag 11</text:p>
      <text:p text:style-name="ifm_p_ifm">Staat in algemene zin op dit delict een straf die hoog genoeg is om geen verblijfsvergunning te verlenen? Zo nee, wilt u overwegen om de strafmaat aan te passen?</text:p>
      <text:p text:style-name="ifm_p_mt.3.76mm_ifm">Vraag 12</text:p>
      <text:p text:style-name="ifm_p_ifm">Wat heeft u gedaan met de toezegging van voormalig Staatssecretaris Harbers aan het lid Becker dat in het kader van het onderzoek naar de sociale veiligheid in AZC’s ook bekeken zou worden hoe er meer aandacht en capaciteit kan komen voor seksuele voorlichting, inclusief zelfbeschikking en seksuele veiligheid op AZC’s?</text:p>
      <text:p text:style-name="ifm_p_mt.3.76mm_ifm">Vraag 13</text:p>
      <text:p text:style-name="ifm_p_ifm">Is de Minister van Integratie bereid in de nieuwe inburgeringswet via lagere regelgeving alsnog de voorinburgering verplicht te stellen, zodat geen asielzoeker die mogelijk mag blijven in de eerste fase van verblijf in het AZC gemist kan hebben dat Nederland een land is waar het volstrekt normaal is om homo te zijn en dat je je moet aanpassen aan die vrijheid, in plaats van anderen te onderdrukken? Zo nee, waarom niet?</text:p>
      <text:h text:style-name="ifm_p_font.bold_mt.5.08mm_page.keep-with-next_ifm" text:outline-level="2">Mededeling</text:h>
      <text:p text:style-name="ifm_p_mt.4.23mm_ifm">Hierbij deel ik u mede namens de Minister van Sociale Zaken en Werkgelegenheid dat de schriftelijke vragen van het lid Becker (VVD), van uw Kamer aan de Staatssecretaris van Justitie en Veiligheid over het bericht «COA plaatst Nigeriaans slachtoffer homohaat over naar ander azc» (ingezonden 11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het bericht 'COA plaatst Nigeriaans slachtoffer homohaat over naar ander azc'</dc:title>
    <meta:user-defined meta:name="OVERHEIDop.ParlID/DC.identifier">ah-tk-20192020-3968</meta:user-defined>
    <meta:user-defined meta:name="OVERHEIDop.vraagnummer">2020Z14623</meta:user-defined>
    <meta:user-defined meta:name="OVERHEIDop.aanhangselNummer">3968</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Uitstel beantwoording vragen van het lid Becker over het bericht 'COA plaatst Nigeriaans slachtoffer homohaat over naar ander azc'</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