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9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7</text:p>
      <text:p text:style-name="ifm_p_font.roman_mt.3.76mm_ifm">Vragen van lid <text:span text:style-name="ifm_span_font.bold_ifm">Jasper van Dijk</text:span> (SP) aan de Minister van Sociale Zaken en Werkgelegenheid over <text:span text:style-name="ifm_span_font.italic_ifm">een werkgever en een uitzendbureau die hun werknemer in de steek lieten na een ernstig bedrijfsongeval</text:span> (ingezonden 17 juli 2020).</text:p>
      <text:p text:style-name="ifm_p_font.roman_mt.3.76mm_ifm">Antwoord van Staatssecretaris <text:span text:style-name="ifm_span_font.bold_ifm">Van ‘t Wout</text:span> (Sociale Zaken en Werkgelegenheid) (ontvangen 1 september 2020).</text:p>
      <text:p text:style-name="ifm_p_mt.3.76mm_ifm">Vraag 1</text:p>
      <text:p text:style-name="ifm_p_ifm">Heeft u kennisgenomen van de tweet van FNV-er Bart Plaatje, waaruit blijkt dat arbeidsmigrant Marcin ernstig gewond raakte na een bedrijfsongeval (hij viel in een vat met hete olie) waarna werkgever Beneluxvet BV en uitzendbureau Marthoflex hem in de steek lieten op zijn slaapkamer?<text:note text:id="n1" text:note-class="footnote"><text:note-citation text:label="1 ">1</text:note-citation><text:note-body><text:p text:style-name="ifm_p_font.normal_size.6.93pt_mt..5mm_indent.-0.1161in_mleft.0.1161in_ifm">Bart Plaatje (@bplaatje), Twitter, 16 juli 2020. (https://twitter.com/BPlaatje/status/1283859953946632203)</text:p></text:note-body></text:note></text:p>
      <text:p text:style-name="ifm_p_mt.3.76mm_ifm">Antwoord 1</text:p>
      <text:p text:style-name="ifm_p_ifm">Ja, ik heb kennisgenomen van de tweet.</text:p>
      <text:p text:style-name="ifm_p_mt.3.76mm_ifm">Vraag 2, 3</text:p>
      <text:p text:style-name="ifm_p_ifm">Is het juist dat de werkgever pas twee uur na het ongeval kwam opdagen en dat er geen rapport is opgemaakt?</text:p>
      <text:p text:style-name="ifm_p_ifm">Is het juist dat de noodzakelijke verzorging van zijn brandwonden lang op zich laat wachten, veel langer dan verantwoord is?</text:p>
      <text:p text:style-name="ifm_p_mt.3.76mm_ifm">Antwoord 2, 3</text:p>
      <text:p text:style-name="ifm_p_ifm">Ik kan niet oordelen over deze specifieke casus, maar vind het – niet alleen vanuit het oogpunt van goed werkgeverschap en de wettelijke verplichtingen, maar in de eerste plaats vanuit medemenselijkheid – van groot belang dat werknemers in goede arbeidsomstandigheden werken en er bij een arbeidsongeval adequaat wordt gereageerd. De Inspectie SZW is bekend met het ongeval en heeft naar aanleiding daarvan onderzoek ingesteld naar de causale relatie tussen het ongeval en een overtreding van een of meerdere artikelen van de Arbeidsomstandighedenwetgeving. Over een individueel bedrijf en/of lopend onderzoek doet de Inspectie SZW geen uitspraken. Concrete feiten, zoals genoemd, maken deel uit van een onderzoek. Voor zover relevant kunnen stukken, zoals een opgemaakt rapport, in een onderzoek worden betrokken.</text:p>
      <text:p text:style-name="ifm_p_mt.3.76mm_ifm">Vraag 4</text:p>
      <text:p text:style-name="ifm_p_ifm">Is het juist dat Marcin op het moment van het ongeval anderhalve week bij Marthoflex in dienst was, maar dat hij geen zorgpas kreeg? Hoe is dit mogelijk?</text:p>
      <text:p text:style-name="ifm_p_mt.3.76mm_ifm">Antwoord 4</text:p>
      <text:p text:style-name="ifm_p_ifm">De Inspectie SZW onderzoekt altijd of er sprake is van een arbeidsrelatie tussen het bedrijf en het slachtoffer teneinde vast te kunnen stellen wie volgens de Arbeidsomstandighedenwet moet worden aangemerkt als werkgever.</text:p>
      <text:p text:style-name="ifm_p_ifm">Verder is in de kabinetsreactie van 3 juli 2020 op de Eerste Aanbevelingen van het Aanjaagteam Bescherming Arbeidsmigranten vermeld dat een aantal zorgverzekeraars afspraken hebben gemaakt met werkgevers en uitzendbureaus dat de zorgpas zo spoedig mogelijk wordt verstrekt aan arbeidsmigranten die zij in dienst hebben. Sommige zorgverzekeraars gaan of zijn inmiddels overgegaan tot een digitale zorgpas, die is gekoppeld aan de inschrijving bij de zorgverzekeraar. Tenslotte is van belang te vermelden dat de zorgpas, naast de polis, weliswaar dienst kan doen als bewijs van verzekering, maar dat elk ziekenhuis in Nederland online controleert of iemand een zorgverzekering heeft gesloten. Dit gebeurt via de applicatie « controle op verzekeringsrecht». In zoverre is de informatie niet helemaal correct. Het bezit van een zorgpas is voor het verkrijgen van medische zorg in een ziekenhuis niet nodig. Medisch noodzakelijke zorg wordt in ieder geval door ziekenhuizen gegeven.</text:p>
      <text:p text:style-name="ifm_p_mt.3.76mm_ifm">Vraag 5, 6</text:p>
      <text:p text:style-name="ifm_p_ifm">Deelt u de mening dat de opstelling van zowel de werkgever als het uitzendbureau ontoelaatbaar is?</text:p>
      <text:p text:style-name="ifm_p_ifm">Heeft de Inspectie Sociale Zaken en Werkgelegenheid reeds kennisgenomen van het voorval? Welke sancties worden er getroffen tegen werkgever en uitzendbureau?</text:p>
      <text:p text:style-name="ifm_p_mt.3.76mm_ifm">Antwoord 5, 6</text:p>
      <text:p text:style-name="ifm_p_ifm">Zoals aangegeven in het antwoord op de vragen 2 en 3, is de Inspectie SZW bekend met het ongeval en is er naar aanleiding daarvan onderzoek ingesteld. Het onderzoek wordt verricht vanuit een brede context waarbij signalen van andere verboden gedragingen separaat worden beoordeeld. Afhankelijk hiervan kunnen deze signalen leiden tot nader onderzoek door de Inspectie SZW. Ook kan er een melding worden gedaan aan een andere toezichthoudende instantie of kan de zaak worden voorgelegd aan de Officier van Justitie. Het opleggen van eventuele sancties zal altijd onderlegd moeten zijn door juridisch houdbaar onderzoeksresultaat. Uit het onderzoek zal moeten blijken of sprake is van sanctioneerbare gedragingen. Gelet op het lopende onderzoek kan daar geen antwoord op worden gegeven.</text:p>
      <text:p text:style-name="ifm_p_mt.3.76mm_ifm">Vraag 7</text:p>
      <text:p text:style-name="ifm_p_ifm">Wanneer gaat u aan de slag met een daadkrachtige uitvoering van de aanbevelingen van het Aanjaagteam Arbeidsmigratie onder leiding van Emile Roemer?</text:p>
      <text:p text:style-name="ifm_p_mt.3.76mm_ifm">Antwoord 7</text:p>
      <text:p text:style-name="ifm_p_ifm">Naar aanleiding van de aanbeveling van het Aanjaagteam Bescherming Arbeidsmigranten van 11 juni j.l. is het kabinet aan de slag gegaan om uitvoering te geven aan de verschillende aanbevelingen. Voor een uitgebreider antwoord op deze vraag verwijs ik naar de brief die het kabinet op 3 juli j.l. naar uw Kamer heeft verstuurd<text:note text:id="ID-3967-d37e141" text:note-class="footnote"><text:note-citation text:label="2 ">2</text:note-citation><text:note-body><text:p text:style-name="ifm_p_font.normal_size.6.93pt_mt..5mm_indent.-0.1161in_mleft.0.1161in_ifm">https://www.tweedekamer.nl/kamerstukken/brieven_regering/detail?id=2020Z13487&amp;did=2020D28524</text:p></text:note-body></text:note>. Het kabinet nodigt het Aanjaagteam in deze brief tevens uit om met een tweede reeks van aanbevelingen te komen die dieper ingaan op de structurele misstanden bij arbeidsmigranten en de oplossingen voor de langer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een werkgever en een uitzendbureau die hun werknemer in de steek lieten na een ernstig bedrijfsongeval’</dc:title>
    <meta:user-defined meta:name="OVERHEIDop.ParlID/DC.identifier">ah-tk-20192020-3967</meta:user-defined>
    <meta:user-defined meta:name="OVERHEIDop.vraagnummer">2020Z14138</meta:user-defined>
    <meta:user-defined meta:name="OVERHEIDop.aanhangselNummer">3967</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B. van 't Wout</meta:user-defined>
    <meta:user-defined meta:name="OVERHEIDop.vergaderjaar">2019-2020</meta:user-defined>
    <meta:user-defined meta:name="DCTERMS.W3CDTF/OVERHEIDop.datumOntvangst">2020-09-01</meta:user-defined>
    <meta:user-defined meta:name="OVERHEID.StatenGeneraal/DC.creator">Tweede Kamer der Staten-Generaal</meta:user-defined>
    <dc:language>nl</dc:language>
    <meta:user-defined meta:name="DCTERMS.alternative"/>
    <meta:user-defined meta:name="DC.title">Antwoord op vragen van het lid Jasper van Dijk over ‘een werkgever en een uitzendbureau die hun werknemer in de steek lieten na een ernstig bedrijfsongeval’</meta:user-defined>
    <meta:user-defined meta:name="DCTERMS.W3CDTF/DCTERMS.available">2020-09-07</meta:user-defined>
    <meta:user-defined meta:name="OVERHEIDop.publicationName">Kamervragen (Aanhangsel)</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