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3</text:p>
      <text:p text:style-name="ifm_p_font.roman_mt.3.76mm_ifm">Vragen van de leden <text:span text:style-name="ifm_span_font.bold_ifm">Klaver</text:span>, <text:span text:style-name="ifm_span_font.bold_ifm">Bromet</text:span> en <text:span text:style-name="ifm_span_font.bold_ifm">Ellemeet</text:span> (allen GroenLinks) aan de Minister en Staatssecretaris van Volksgezondheid, Welzijn en Sport en de Minister van Landbouw, Natuur en Voedselkwaliteit over <text:span text:style-name="ifm_span_font.italic_ifm">G4 EA H1N1-virus en het bericht «RIVM houdt ontwikkeling van Chinees varkensvirus goed in de gaten»</text:span> (ingezonden 7 juli 2020).</text:p>
      <text:p text:style-name="ifm_p_font.roman_mt.3.76mm_ifm">Antwoord van Minister <text:span text:style-name="ifm_span_font.bold_ifm">De Jonge</text:span> (Volksgezondheid, Welzijn en Sport), mede namens de Staatssecretaris van Volksgezondheid, Welzijn en Sport en Minister van Landbouw, Natuur en Voedselkwaliteit (ontvangen 1 september 2020). Zie ook Aanhangsel Handelingen, vergaderjaar 2019–2020, nr. 3611.</text:p>
      <text:p text:style-name="ifm_p_mt.3.76mm_ifm">Vraag 1</text:p>
      <text:p text:style-name="ifm_p_ifm">Bent u bekend met de laatste stand van zaken rondom het G4 EA H1N1-virus en de berichtgeving van RTL Nieuws: «RIVM houdt ontwikkeling van Chinees varkensvirus goed in de gaten»?<text:note text:id="ID-2020Z13655-d37e52" text:note-class="footnote"><text:note-citation text:label="1 ">1</text:note-citation><text:note-body><text:p text:style-name="ifm_p_font.normal_size.6.93pt_mt..5mm_indent.-0.1161in_mleft.0.1161in_ifm">https://www.rtlnieuws.nl/nieuws/nederland/artikel/5168804/rivm-houdt-ontwikkeling-van-chinees-verkensvirus-griepvirus-de</text:p></text:note-body></text:note></text:p>
      <text:p text:style-name="ifm_p_mt.3.76mm_ifm">Antwoord 1</text:p>
      <text:p text:style-name="ifm_p_ifm">Ja, die zijn mij bekend.</text:p>
      <text:p text:style-name="ifm_p_mt.3.76mm_ifm">Vraag 2</text:p>
      <text:p text:style-name="ifm_p_ifm">Kunt u nader onderbouwen waarom het RIVM nog geen voorbereidingen treft op het virus (RIVM: «we zijn niet preventief allerlei dingen aan het doen»), terwijl wetenschappers aangeven dat het virus «pandemische potentieel» heeft?</text:p>
      <text:p text:style-name="ifm_p_mt.3.76mm_ifm">Antwoord 2</text:p>
      <text:p text:style-name="ifm_p_ifm">Hoewel de onderzoekers eigenschappen hebben waargenomen die kunnen bijdragen aan een «pandemisch potentieel» is transmissie tussen mensen door de onderzoekers voor dit virus niet waargenomen. De kans op een epidemie of pandemie wordt pas groot zodra het virus efficiënt van mens op mens overgaat. Dat is in al de afgelopen zeven jaar dat het virus in China rond gaat, nog niet gebeurd.</text:p>
      <text:p text:style-name="ifm_p_mt.3.76mm_ifm">Vraag 3</text:p>
      <text:p text:style-name="ifm_p_ifm">Mocht het virus ook het Europese continent treffen hoe waarschijnlijk is het dan dat er een vaccin ontwikkeld kan worden en wat is het geschatte tijdspad waarin een vaccin zou kunnen worden geproduceerd voor de massa?</text:p>
      <text:p text:style-name="ifm_p_mt.3.76mm_ifm">Antwoord 3</text:p>
      <text:p text:style-name="ifm_p_ifm">Op basis van bestaande technieken en productie processen kan voor nieuwe influenza virus stammen in 4–6 maanden een vaccin geproduceerd worden. De wereld gezondheidsorganisatie (WHO) speelt de centrale rol in de selectie van relevante influenza virusstammen voor productie van vaccins, gebaseerd op actieve internationale surveillance.</text:p>
      <text:p text:style-name="ifm_p_mt.3.76mm_ifm">Vraag 4</text:p>
      <text:p text:style-name="ifm_p_ifm">Welke omstandigheden zorgden ervoor dat afgelopen jaren Chinese medewerkers van slachterijen en varkensboeren reeds besmet zijn geraakt met dit griepvirus?</text:p>
      <text:p text:style-name="ifm_p_mt.3.76mm_ifm">Antwoord 4</text:p>
      <text:p text:style-name="ifm_p_ifm">Het is op dit moment niet bekend op welke manier Chinese medewerkers en varkensboeren zijn besmet. Dat is een Chinese aangelegenheid en we hebben daarover geen informatie.</text:p>
      <text:p text:style-name="ifm_p_mt.3.76mm_ifm">Vraag 5</text:p>
      <text:p text:style-name="ifm_p_ifm">Welke bronnen gebruikt het RIVM om de ontwikkelingen rondom het G4 EA H1N1-virus in de gaten te houden?</text:p>
      <text:p text:style-name="ifm_p_mt.3.76mm_ifm">Antwoord 5</text:p>
      <text:p text:style-name="ifm_p_ifm">Het RIVM vormt samen met Erasmus MC het Nationaal Influenza Centrum en ontvangt in die hoedanigheid alle informatie over influenza virus infecties in mens en dier vanuit WHO en ECDC. Meldingen van onder meer circulerende influenza stammen worden gedeeld en er worden frequent updates gedeeld over animale influenza infecties. Bij calamiteiten worden spoedmeldingen ontvangen.</text:p>
      <text:p text:style-name="ifm_p_mt.3.76mm_ifm">Vraag 6</text:p>
      <text:p text:style-name="ifm_p_ifm">Is er een verband tussen verschillende varkensziekten, zoals de Afrikaanse varkenspest, en het G4 EA H1N1-virus?</text:p>
      <text:p text:style-name="ifm_p_mt.3.76mm_ifm">Antwoord 6</text:p>
      <text:p text:style-name="ifm_p_ifm">Hier is geen enkel verband tussen. Het virus dat de Afrikaanse varkenspest veroorzaakt is een compleet ander virus dat het G4 EA H1N1 influenza 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laver, Bromet en Ellemeet over G4 EA H1N1-virus en het bericht ‘RIVM houdt ontwikkeling van Chinees varkensvirus goed in de gaten’</dc:title>
    <meta:user-defined meta:name="OVERHEIDop.ParlID/DC.identifier">ah-tk-20192020-3963</meta:user-defined>
    <meta:user-defined meta:name="OVERHEIDop.vraagnummer">2020Z13655</meta:user-defined>
    <meta:user-defined meta:name="OVERHEIDop.aanhangselNummer">3963</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L. Bromet</meta:user-defined>
    <meta:user-defined meta:name="OVERHEIDop.indiener">J.F. Klaver</meta:user-defined>
    <meta:user-defined meta:name="OVERHEIDop.ontvanger">H.M. de Jonge</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de leden Klaver, Bromet en Ellemeet over G4 EA H1N1-virus en het bericht ‘RIVM houdt ontwikkeling van Chinees varkensvirus goed in de gat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