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1</text:p>
      <text:p text:style-name="ifm_p_font.roman_mt.3.76mm_ifm">Vragen van het lid <text:span text:style-name="ifm_span_font.bold_ifm">Van Nispen</text:span> (SP) aan de Minister voor Rechtsbescherming over <text:span text:style-name="ifm_span_font.italic_ifm">het vergoeden van affectieschade voor broers en zussen van het slachtoffer</text:span> (ingezonden 6 juli 2020).</text:p>
      <text:p text:style-name="ifm_p_font.roman_mt.3.76mm_ifm">Antwoord van Minister <text:span text:style-name="ifm_span_font.bold_ifm">Dekker</text:span> (Rechtsbescherming) (ontvangen 1 september 2020). Zie ook Aanhangsel Handelingen, vergaderjaar 2019–2020, nr. 3623.</text:p>
      <text:p text:style-name="ifm_p_mt.3.76mm_ifm">Vraag 1, 3</text:p>
      <text:p text:style-name="ifm_p_ifm">Klopt het dat broers en zussen van een slachtoffer naar Nederlands recht niet standaard tot de kring van affectieschadegerechtigden behoren? Waarom worden ouders voor hun verdriet wel standaard gecompenseerd, maar moeten broers en zussen aantonen dat ze een nauwe persoonlijke betrekking hebben, terwijl ze zich vaak in dezelfde verdrietige situatie bevinden? Kunt u uitgebreid uiteenzetten waarom hier bij de invoering van de Wet vergoeding affectieschade (Kamerstuknummer 34 257) voor is gekozen?</text:p>
      <text:p text:style-name="ifm_p_ifm">Vindt u het wenselijk dat broers en zussen van het slachtoffer zich nu moeten beroepen op de hardheidsclausule en dus telkens moeten aantonen dat er sprake is van een «nauwe persoonlijke betrekking», terwijl hun band in sommige situaties een stuk hechter kan zijn dan die van een ouder, en deze ouder niet hoeft aan te tonen dat sprake is van een «nauwe persoonlijke betrekking»?</text:p>
      <text:p text:style-name="ifm_p_mt.3.76mm_ifm">Antwoord 1, 3</text:p>
      <text:p text:style-name="ifm_p_ifm">Ja, het klopt dat broers en zussen niet standaard tot de kring van gerechtigden voor affectieschade horen.</text:p>
      <text:p text:style-name="ifm_p_ifm">In de wet vergoeding affectieschade staat de erkenning van leed als gevolg van ernstig en blijvend letsel of overlijden van een naaste centraal. Daarbij is voorzien in een regeling waarin de discussie over wie aanspraak kan maken op vergoeding van affectieschade zo veel mogelijk wordt beperkt. De wet gaat om die reden uit van een vaste groep van gerechtigden.<text:note text:id="ID-3961-d37e79" text:note-class="footnote"><text:note-citation text:label="1 ">1</text:note-citation><text:note-body><text:p text:style-name="ifm_p_font.normal_size.6.93pt_mt..5mm_indent.-0.1161in_mleft.0.1161in_ifm">Kamerstuk 34 257, nr. 3, p. 1, 3–5.</text:p></text:note-body></text:note></text:p>
      <text:p text:style-name="ifm_p_ifm">De in de wet genoemde naasten zijn beperkt tot – kort gezegd – partners, ouders en kinderen. Zij staan veelal in een relatie van afhankelijkheid en zorg tot het slachtoffer. Voor personen die behoren tot deze vaste groep wordt een zeer nauwe band met het slachtoffer verondersteld. De naaste hoeft met andere woorden zijn verdriet niet aannemelijk te maken. Aangenomen wordt dat het letsel of overlijden van het slachtoffer leidt tot een ongewilde ommezwaai in het leven van deze naaste.<text:note text:id="ID-3961-d37e89" text:note-class="footnote"><text:note-citation text:label="2 ">2</text:note-citation><text:note-body><text:p text:style-name="ifm_p_font.normal_size.6.93pt_mt..5mm_indent.-0.1161in_mleft.0.1161in_ifm">Kamerstuk 34 257, nr. 3, p. 13–14.</text:p></text:note-body></text:note></text:p>
      <text:p text:style-name="ifm_p_ifm">Naast die vaste groep gerechtigden voorziet de wet in een hardheidsclausule: een persoon die in een nauwe persoonlijke relatie staat tot het slachtoffer kan op grond van de redelijkheid en billijkheid gelijk worden gesteld met de in de wet genoemde naasten. Deze clausule moet worden bezien in het kader van het spanningsveld tussen de wenselijkheid van een goed uitvoerbare regeling en een regeling die ruimte biedt om in bepaalde gevallen ook andere naasten voor vergoeding van affectieschade in aanmerking te laten komen.<text:note text:id="ID-3961-d37e99" text:note-class="footnote"><text:note-citation text:label="3 ">3</text:note-citation><text:note-body><text:p text:style-name="ifm_p_font.normal_size.6.93pt_mt..5mm_indent.-0.1161in_mleft.0.1161in_ifm">Kamerstuk 34 257, nr. 3, p. 15.</text:p></text:note-body></text:note></text:p>
      <text:p text:style-name="ifm_p_ifm">Vanzelfsprekend zullen ook broers en zussen groot verdriet ondervinden door het letsel of overlijden van hun broer of zus. Dit geldt ook voor andere naasten die een hechte band met het slachtoffer hebben, zoals ooms, tantes en goede vrienden. De afbakening van de kring der gerechtigden is in dit soort situaties altijd precair. Gelet op het genoemde spanningsveld is ervoor gekozen de meest directe naasten aan te merken als gerechtigden. De impact van het letsel of overlijden van het slachtoffer op hun leven zal in het algemeen voor hen het meest ingrijpend zijn. Aan (half)broers of -zussen komt om die reden geen standaard beroep toe op de hardheidsclausule. In een bijzonder geval kan worden bezien of hun feitelijke relatie een beroep op de hardheidsclausule rechtvaardigt. Hiervan kan bijvoorbeeld sprake zijn indien twee (half)broers langdurig met elkaar samenleven en voor elkaar zorgen. De specifieke omstandigheden van het geval zijn hierbij bepalend.<text:note text:id="ID-3961-d37e109" text:note-class="footnote"><text:note-citation text:label="4 ">4</text:note-citation><text:note-body><text:p text:style-name="ifm_p_font.normal_size.6.93pt_mt..5mm_indent.-0.1161in_mleft.0.1161in_ifm">Kamerstuk 34 257, C, p. 6, 7).</text:p></text:note-body></text:note></text:p>
      <text:p text:style-name="ifm_p_mt.3.76mm_ifm">Vraag 2</text:p>
      <text:p text:style-name="ifm_p_ifm">Heeft u kennis genomen van de situatie zoals die bijvoorbeeld naar voren komt in de zaak Thijs H., waaruit blijkt dat een tweelingzus van een slachtoffer in principe niet gecompenseerd wordt voor het verdriet? Wat is uw reactie op de oproep van advocaat Diekstra, die het onverteerbaar en onverdedigbaar noemt dat broers en zussen met lege handen staan en moeten bewijzen dat ze een nauwe band hebben met een slachtoffer om in aanmerking te komen voor een schadevergoeding, de wet hiertoe te wijzigen?<text:note text:id="ID-2020Z13589-d37e54" text:note-class="footnote"><text:note-citation text:label="5 ">5</text:note-citation><text:note-body><text:p text:style-name="ifm_p_font.normal_size.6.93pt_mt..5mm_indent.-0.1161in_mleft.0.1161in_ifm">https://twitter.com/saskiabelleman/status/1278309038607011840?s=21,</text:p><text:p text:style-name="ifm_p_font.normal_size.6.93pt_indent.-0.1161in_mleft.0.1161in_ifm">https://twitter.com/saskiabelleman/status/1278309294878973952?s=21,</text:p><text:p text:style-name="ifm_p_font.normal_size.6.93pt_indent.-0.1161in_mleft.0.1161in_ifm">https://twitter.com/saskiabelleman/status/1278309400105693187?s=21</text:p></text:note-body></text:note></text:p>
      <text:p text:style-name="ifm_p_mt.3.76mm_ifm">Antwoord 2</text:p>
      <text:p text:style-name="ifm_p_ifm">Ik heb kennis genomen van de situatie in de zaak Thijs H. Voor de motivering achter de huidige wettelijke regeling inzake de vergoeding van affectieschade verwijs ik naar het antwoord op vraag 1 en 3.</text:p>
      <text:p text:style-name="ifm_p_mt.3.76mm_ifm">Vraag 4</text:p>
      <text:p text:style-name="ifm_p_ifm">Is bekend in hoeveel gevallen de rechter affectieschade op dit moment wel toekent aan de ouder(s) van het slachtoffer, maar niet aan de broer(s) en/of zus(sen) van het slachtoffer?</text:p>
      <text:p text:style-name="ifm_p_mt.3.76mm_ifm">Antwoord 4</text:p>
      <text:p text:style-name="ifm_p_ifm">De rechtspraak houdt geen aparte registratie bij over de toekenning van affectieschade binnen het strafproces dan wel de rol van de nabestaande daarbij. Hierbij merk ik nog op dat vergoeding van affectieschade niet alleen aan de orde is binnen het strafproces. Ook als er sprake is van een andere onrechtmatige daad, bijvoorbeeld een verkeers- of arbeidsongeval, kan een recht op vergoeding van affectieschade aan de orde zijn. In deze zaken wordt de schade veelal buiten de rechter om afgehandeld.</text:p>
      <text:p text:style-name="ifm_p_mt.3.76mm_ifm">Vraag 5</text:p>
      <text:p text:style-name="ifm_p_ifm">Klopt het dat bijvoorbeeld Zwitserland, maar ook het Europese Hof voor de Rechten van de Mens, broers en zussen van het primaire slachtoffer wél standaard als aanspraakgerechtigden aanmerken?</text:p>
      <text:p text:style-name="ifm_p_mt.3.76mm_ifm">Antwoord 5</text:p>
      <text:p text:style-name="ifm_p_ifm">Naar Zwitsers recht bestaat een recht op vergoeding van affectieschade, als er sprake is van ernstig en blijvend letsel of overlijden van een naaste door een onrechtmatige daad. Broers en zussen hebben in beginsel alleen een aanspraak op vergoeding van affectieschade als zij tijdens het ongeval deel uitmaakten van hetzelfde huishouden als het slachtoffer.</text:p>
      <text:p text:style-name="ifm_p_ifm">Uit rechtspraak van het Europese Hof voor de Rechten van de Mens (EHRM) volgt dat naasten aanspraak hebben op de vergoeding van affectieschade door de Staat, als de Staat onrechtmatig heeft gehandeld jegens het slachtoffer.<text:note text:id="ID-3961-d37e174" text:note-class="footnote"><text:note-citation text:label="6 ">6</text:note-citation><text:note-body><text:p text:style-name="ifm_p_font.normal_size.6.93pt_mt..5mm_indent.-0.1161in_mleft.0.1161in_ifm">o.a. EHRM 17 maart 2005, appl. nr. 50196/99, Bubbins/het Verenigd Koninkrijk.</text:p></text:note-body></text:note> Broers en zussen hebben daarbij niet standaard recht op vergoeding van affectieschade. Afhankelijk van de omstandigheden van het geval kunnen zij aanspraak maken op vergoeding van affectieschade.<text:note text:id="ID-3961-d37e182" text:note-class="footnote"><text:note-citation text:label="7 ">7</text:note-citation><text:note-body><text:p text:style-name="ifm_p_font.normal_size.6.93pt_mt..5mm_indent.-0.1161in_mleft.0.1161in_ifm">EHRM 20 april 2004, appl. nr. 28298/5, Buldan/Turkije.</text:p></text:note-body></text:note></text:p>
      <text:p text:style-name="ifm_p_ifm">Het EHRM heeft daarnaast geoordeeld dat uit de bescherming van het recht op leven geen recht op vergoeding van affectieschade voortvloeit in de verhouding tussen burgers onderling.<text:note text:id="ID-3961-d37e192" text:note-class="footnote"><text:note-citation text:label="8 ">8</text:note-citation><text:note-body><text:p text:style-name="ifm_p_font.normal_size.6.93pt_mt..5mm_indent.-0.1161in_mleft.0.1161in_ifm">EHRM 7 juli 2009, appl. nr. 58447/00 Zavoloka/Letland.</text:p></text:note-body></text:note> Het is daarom aan de verdragsstaten zelf om in hun eigen recht te regelen of burgers in hun onderlinge verhouding jegens elkaar aanspraak hebben op vergoeding van affectieschade.</text:p>
      <text:p text:style-name="ifm_p_mt.3.76mm_ifm">Vraag 6</text:p>
      <text:p text:style-name="ifm_p_ifm">Bent u bereid om, bijvoorbeeld in navolging van artikel 3, lid 2, sub e van de Wet schadefonds geweldsmisdrijven, broers en zussen in het kader van affectieschade ook als aanspraakgerechtigde nabestaanden te kwalificeren? Zo nee, waarom niet? Zo ja, wanneer kan de Kamer dit voorstel tegemoet te zien?</text:p>
      <text:p text:style-name="ifm_p_mt.3.76mm_ifm">Antwoord 6</text:p>
      <text:p text:style-name="ifm_p_ifm">Nee, ik zie op dit moment geen aanleiding om de wet te wijzigen. De wet vergoeding affectieschade is op 1 januari 2019 in werking getreden. Ik zie geen reden om terug te komen op de keuzes die de wetgever zo recent heeft gemaakt.</text:p>
      <text:p text:style-name="ifm_p_mt.3.76mm_ifm">Vraag 7</text:p>
      <text:p text:style-name="ifm_p_ifm">Bent u in ieder geval bereid dit punt te betrekken bij de toegezegde evaluatie van de Wet vergoeding affectieschade? Zo nee, waarom niet?</text:p>
      <text:p text:style-name="ifm_p_mt.3.76mm_ifm">Antwoord 7</text:p>
      <text:p text:style-name="ifm_p_ifm">Ja, graag zeg ik toe om in de evaluatie van de Wet vergoeding affectieschade ook de (afbakening van de) groep aanspraakgerechtigden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vergoeden van affectieschade voor broers en zussen van het slachtoffer</dc:title>
    <meta:user-defined meta:name="OVERHEIDop.ParlID/DC.identifier">ah-tk-20192020-3961</meta:user-defined>
    <meta:user-defined meta:name="OVERHEIDop.vraagnummer">2020Z13589</meta:user-defined>
    <meta:user-defined meta:name="OVERHEIDop.aanhangselNummer">396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het lid Van Nispen over het vergoeden van affectieschade voor broers en zussen van het slachtoffer</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