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0</text:p>
      <text:p text:style-name="ifm_p_font.roman_mt.3.76mm_ifm">Vragen van het lid <text:span text:style-name="ifm_span_font.bold_ifm">Koerhuis</text:span> (VVD) aan de Minister van Binnenlandse Zaken en Koninkrijksrelaties over <text:span text:style-name="ifm_span_font.italic_ifm">de Woondeal regio Arnhem-Nijmegen</text:span> (ingezonden 23 juni 2020).</text:p>
      <text:p text:style-name="ifm_p_font.roman_mt.3.76mm_ifm">Antwoord van Minister <text:span text:style-name="ifm_span_font.bold_ifm">Ollongren</text:span> (Binnenlandse Zaken en Koninkrijksrelaties) (ontvangen 2 september 2020).</text:p>
      <text:p text:style-name="ifm_p_mt.3.76mm_ifm">Vraag 1</text:p>
      <text:p text:style-name="ifm_p_ifm">Herinnert u zich de antwoorden op de Kamervragen, ingezonden 9 maart 2020, over de Woondeal regio Arnhem-Nijmegen?<text:note text:id="ID-2020Z11908-d37e52" text:note-class="footnote"><text:note-citation text:label="1 ">1</text:note-citation><text:note-body><text:p text:style-name="ifm_p_font.normal_size.6.93pt_mt..5mm_indent.-0.1161in_mleft.0.1161in_ifm">Aanhangsel Handelingen, vergaderjaar 2019–2020, nr. 2508</text:p></text:note-body></text:note></text:p>
      <text:p text:style-name="ifm_p_mt.3.76mm_ifm">Antwoord 1</text:p>
      <text:p text:style-name="ifm_p_ifm">Jazeker.</text:p>
      <text:p text:style-name="ifm_p_mt.3.76mm_ifm">Vraag 2</text:p>
      <text:p text:style-name="ifm_p_ifm">Klopt het dat, in de theoretische situatie waarin 50% van de woningen sociale huurwoningen zijn, dan aan de afspraak van 50% sociale en middeldure huurwoningen en betaalbare koopwoningen is voldaan? Kunt u deze vraag beantwoorden met een «ja» of «nee»?</text:p>
      <text:p text:style-name="ifm_p_mt.3.76mm_ifm">Antwoord 2</text:p>
      <text:p text:style-name="ifm_p_ifm">Nee.</text:p>
      <text:p text:style-name="ifm_p_mt.3.76mm_ifm">Vraag 3</text:p>
      <text:p text:style-name="ifm_p_ifm">Indien het antwoord op de bovenstaande vraag «ja» is, deelt u dan de mening dat dit onwenselijk zou zijn?</text:p>
      <text:p text:style-name="ifm_p_mt.3.76mm_ifm">Antwoord 3</text:p>
      <text:p text:style-name="ifm_p_ifm">Hoewel mijn antwoord op vraag 2 nee is, licht ik toch graag toe hoe ik uw vraag heb geïnterpreteerd en waarom ik uw mening deel dat het alleen toevoegen van sociale woningen onwenselijk is.</text:p>
      <text:p text:style-name="ifm_p_ifm">De betreffende afspraak uit de woondeal ziet toe op het toevoegen van <text:span text:style-name="ifm_span_font.italic_ifm">zachte plancapaciteit</text:span>
         <text:note text:id="ID-3960-d37e104" text:note-class="footnote"><text:note-citation text:label="2 ">2</text:note-citation><text:note-body><text:p text:style-name="ifm_p_font.normal_size.6.93pt_mt..5mm_indent.-0.1161in_mleft.0.1161in_ifm">De betreffende afspraak, nummer 14 uit de woondeal, is als volgt geformuleerd: De regio spreekt af om 50% van de zachte plancapaciteit te realiseren in het betaalbare segment (sociale- en middeldure huur en betaalbare koop tot de NHG-grens, conform landelijke definities). De regio en provincie stemmen periodiek, middels het daartoe bestemde overleg (momenteel het PFO wonen), de behoefte aan en verdeling van sociale huurwoningen, middeldure huurwoningen en betaalbare koopwoningen af en maken hierover afspraken. Uitgangspunt is een evenwichtige en proportionele verdeling van het betaalbare segment over de regio, waarbij iedere gemeente haar verantwoordelijkheid neemt.</text:p></text:note-body></text:note>. Het gaat dus om voorgenomen plannen om nieuwe woningen toe te voegen, niet om – zoals uw vraagstelling suggereert – de situatie dat 50% van de woningen sociale huurwoningen <text:span text:style-name="ifm_span_font.italic_ifm">zijn</text:span>. In het theoretische geval dat 50% van de woningen sociale huurwoningen zijn, wil dat nog niet zeggen dat aan de betreffende afspraak is voldaan. Daarom is mijn antwoord op vraag 2 nee.</text:p>
      <text:p text:style-name="ifm_p_ifm">Het alleen toevoegen van sociale huurwoningen of een totale sociale huurvoorraad van 50%, zoals u in de theoretische situatie schetst, is onwenselijk en overigens ook niet de bedoeling, gegeven de kwantitatieve en kwalitatieve woningbouwopgave in de regio en het streven naar inclusieve wijken met een gedifferentieerde wijkopbouw.</text:p>
      <text:p text:style-name="ifm_p_mt.3.76mm_ifm">Vraag 4</text:p>
      <text:p text:style-name="ifm_p_ifm">Indien het antwoord op vraag twee «nee» is, kunt u dit dan in een brief naar de regio verduidelijken?</text:p>
      <text:p text:style-name="ifm_p_mt.3.76mm_ifm">Antwoord 4</text:p>
      <text:p text:style-name="ifm_p_ifm">Daartoe ben ik in principe zeker bereid, maar naar mijn informatie blijken er over deze afspraak geen misverstanden te bestaan in de regio. Ik zal in het volgende bestuurlijk overleg over de woondeal regio Arnhem-Nijmegen de wenselijkheid van een brief aan de orde stellen.</text:p>
      <text:p text:style-name="ifm_p_mt.3.76mm_ifm">Vraag 5</text:p>
      <text:p text:style-name="ifm_p_ifm">Welke afspraken in de woondeal leiden tot versnelling van de realisatie van de (vrije) koopwoningen, waar in Arnhem bijna uitsluitend behoefte aan is?</text:p>
      <text:p text:style-name="ifm_p_mt.3.76mm_ifm">Antwoord 5</text:p>
      <text:p text:style-name="ifm_p_ifm">De afspraken 1 t/m 13 in de woondeal gaan over woningbouwopgave en de versnelling van de productie in alle verschillende prijscategorieën. Naast afspraken over voldoende plancapaciteit, de wijze van programmeren en monitoring, zijn er afspraken gemaakt over concrete versnellingslocaties.</text:p>
      <text:p text:style-name="ifm_p_mt.3.76mm_ifm">Vraag 6</text:p>
      <text:p text:style-name="ifm_p_ifm">Deelt u de mening dat de realisatie van vrije koop- en huurwoningen net zo belangrijk is als de realisatie van woningen in het sociale, middeldure en betaalbare segment?</text:p>
      <text:p text:style-name="ifm_p_mt.3.76mm_ifm">Antwoord 6</text:p>
      <text:p text:style-name="ifm_p_ifm">Ja. Het gaat niet alleen om de kwantitatieve opgave, maar ook om de kwalitatieve opgave. Een passende woning is voor sommige mensen een sociale huurwoning en voor anderen een vrije koop- of huurwoning.</text:p>
      <text:p text:style-name="ifm_p_mt.3.76mm_ifm">Vraag 7</text:p>
      <text:p text:style-name="ifm_p_ifm">Hoe gaat u er in de voortgang nadrukkelijk op sturen dat ook vrije koop- en huurwoningen worden gerealiseerd?</text:p>
      <text:p text:style-name="ifm_p_mt.3.76mm_ifm">Antwoord 7</text:p>
      <text:p text:style-name="ifm_p_ifm">Er wordt een regionaal monitoringssysteem opgezet waarin de planvoorraad transparant en inzichtelijk is voor de regio, de provincie en het Rijk. Deze monitor zal jaarlijks worden geactualiseerd en biedt dus ook inzicht in de plannen voor vrije koop- en huurwoningen. Aan de Versnellingstafel (zie deel 2 van de woondeal over de uitvoering en samenwerking) bewaken de partijen de gehele planningsketen, van initiatief tot realisatie. Indien er aanleiding is om aan de bel te trekken over het toevoegen van vrije koop- en huurwoningen, zal ik dat zeker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de Woondeal regio Arnhem-Nijmegen</dc:title>
    <meta:user-defined meta:name="OVERHEIDop.ParlID/DC.identifier">ah-tk-20192020-3960</meta:user-defined>
    <meta:user-defined meta:name="OVERHEIDop.vraagnummer">2020Z11908</meta:user-defined>
    <meta:user-defined meta:name="OVERHEIDop.aanhangselNummer">3960</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9-2020</meta:user-defined>
    <meta:user-defined meta:name="DCTERMS.W3CDTF/OVERHEIDop.datumOntvangst">2020-09-02</meta:user-defined>
    <meta:user-defined meta:name="OVERHEID.StatenGeneraal/DC.creator">Tweede Kamer der Staten-Generaal</meta:user-defined>
    <dc:language>nl</dc:language>
    <meta:user-defined meta:name="DCTERMS.alternative"/>
    <meta:user-defined meta:name="DC.title">Antwoord op vragen van het lid Koerhuis over de Woondeal regio Arnhem-Nijmege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op.versieInformatie"/>
  </office:meta>
</office:document-meta>
</file>