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het lid <text:span text:style-name="ifm_span_font.bold_ifm">Van Otterloo</text:span> (50PLUS) aan de Minister van Landbouw, Natuur en Voedselkwaliteit over <text:span text:style-name="ifm_span_font.italic_ifm">de stikstofproblematiek</text:span> (ingezonden 27 september 2019).</text:p>
      <text:p text:style-name="ifm_p_font.roman_mt.3.76mm_ifm">Antwoord van Minister <text:span text:style-name="ifm_span_font.bold_ifm">Schouten</text:span> (Landbouw, Natuur en Voedselkwaliteit) (ontvangen 18 oktober 2019).</text:p>
      <text:p text:style-name="ifm_p_mt.3.76mm_ifm">Vraag 1</text:p>
      <text:p text:style-name="ifm_p_ifm">Heeft u kennis genomen van de situatie in het artikel «Boer failliet, toch nieuwe stal in Heusden»?<text:note text:id="ID-2019Z18233-d37e59" text:note-class="footnote"><text:note-citation text:label="1 ">1</text:note-citation><text:note-body><text:p text:style-name="ifm_p_font.normal_size.6.93pt_mt..5mm_indent.-0.1161in_mleft.0.1161in_ifm">https://www.ed.nl/de-peel/boer-failliet-toch-nieuwe-stal-in-heusden~a3061745/</text:p></text:note-body></text:note></text:p>
      <text:p text:style-name="ifm_p_mt.3.76mm_ifm">Antwoord 1</text:p>
      <text:p text:style-name="ifm_p_ifm">Ja.</text:p>
      <text:p text:style-name="ifm_p_mt.3.76mm_ifm">Vraag 2</text:p>
      <text:p text:style-name="ifm_p_ifm">Hoe beoordeelt u deze lopende situatie in het licht van de uitspraak van de Raad van State inzake het Programma Aanpak Stikstof (PAS)?</text:p>
      <text:p text:style-name="ifm_p_mt.3.76mm_ifm">Antwoord 2</text:p>
      <text:p text:style-name="ifm_p_ifm">Het geschetste beeld van deze casus is triest voor alle betrokkenen. De boer is failliet, en er zijn nog geen belangstellenden voor de stal.</text:p>
      <text:p text:style-name="ifm_p_ifm">Om een nieuwe stal te bouwen en die met vee te vullen, zijn in ieder geval twee vergunningen nodig. Een omgevingsvergunning voor het bouwen van de stal en een vergunning op basis van de Wet natuurbescherming. De procedure voor de omgevingsvergunning loopt nog. Tussen 31 augustus en 30 september 2019 heeft een ontwerpbesluit tot verlening van een omgevingsvergunning voor het bouwen bij de gemeente ter inzage gelegen. Het definitieve besluit zal naar verwachting over enkele weken worden genomen. Daarbij wordt door gedeputeerde staten onder andere beoordeeld of de bouw van de stallen past in het bestemmingsplan.</text:p>
      <text:p text:style-name="ifm_p_ifm">De vergunning op grond van de Wet natuurbescherming is op 6 februari 2019 verleend. Daarbij zijn de gevolgen van het project voor de beschermde natuurwaarden beoordeeld. Deze vergunning was al voor de uitspraak van de Raad van State inzake het PAS onherroepelijk. De terinzagelegging van het project gebeurt op basis van de procedure voor het verlenen van de omgevingsvergunning voor het bouwen. Er is dus geen relatie tussen het aanvragen van de omgevingsvergunning en de uitspraak van de Raad van State inzake het PAS.</text:p>
      <text:p text:style-name="ifm_p_mt.3.76mm_ifm">Vraag 3</text:p>
      <text:p text:style-name="ifm_p_ifm">Hoe weegt u het feit dat een dergelijk langlopend vergunningtraject niet wordt stilgezet, terwijl dat wel gebeurt met (bijvoorbeeld) bouwvergunningen?<text:note text:id="ID-2019Z18233-d37e81" text:note-class="footnote"><text:note-citation text:label="2 ">2</text:note-citation><text:note-body><text:p text:style-name="ifm_p_font.normal_size.6.93pt_mt..5mm_indent.-0.1161in_mleft.0.1161in_ifm">https://www.cobouw.nl/bouwbreed/nieuws/2019/09/dit-zijn-de-veertien-projecten-die-niet-doorgaan-door-pas-101276453?vakmedianet-approve-cookies=1&amp;_ga=2.66220390.973943872.1569314521-662827564.1569314521</text:p></text:note-body></text:note></text:p>
      <text:p text:style-name="ifm_p_mt.3.76mm_ifm">Antwoord 3</text:p>
      <text:p text:style-name="ifm_p_ifm">In dit geval zijn de gevolgen voor de beschermde natuurwaarden in Natura 2000-gebieden al beoordeeld: er is een vergunning op grond van de Wet natuurbescherming verleend op 6 februari 2019. Deze vergunning was al voor de uitspraak van de Raad van State inzake het PAS onherroepelijk. Voor andere (bouw)projecten moet die beoordeling nog plaatsvinden. Bijvoorbeeld als het project hiervoor eerder gebruik heeft gemaakt van de passende beoordeling van het inmiddels vervallen PAS.</text:p>
      <text:p text:style-name="ifm_p_mt.3.76mm_ifm">Vraag 4</text:p>
      <text:p text:style-name="ifm_p_ifm">Hoe wordt in brede zin omgegaan met dergelijke langerlopende trajecten, ook in andere sectoren?</text:p>
      <text:p text:style-name="ifm_p_mt.3.76mm_ifm">Antwoord 4</text:p>
      <text:p text:style-name="ifm_p_ifm">De situatie in Heusden gaat over noodzakelijke procedures in kader van het verlenen van bouwvergunningen. Ook moeten projecten (en plannen) worden beoordeeld op de gevolgen voor de beschermde natuur in Natura 2000-gebieden. In de Kamerbrief van 4 oktober jl. (Kamerstuk 32 670, nr. 167) is aangegeven op welke wijze en onder welke voorwaarden na de uitspraak van de Raad van State weer toestemming kan worden verleend voor ontwikkelingen die stikstof veroorzaken op voor stikstofgevoelige habitats in die Natura 2000-gebieden.</text:p>
      <text:p text:style-name="ifm_p_mt.3.76mm_ifm">Vraag 5</text:p>
      <text:p text:style-name="ifm_p_ifm">Worden er uniforme criteria gehanteerd bij het stilleggen van trajecten en intrekken van vergunningen in relatie tot de PAS?</text:p>
      <text:p text:style-name="ifm_p_mt.3.76mm_ifm">Antwoord 5</text:p>
      <text:p text:style-name="ifm_p_ifm">Ja, als de vraag is of de gevolgen van de uitspraak van de Raad van State op 29 mei jl. voor soortgelijke projecten dezelfde zijn, dan klopt dat inderdaad. Vanaf het moment van de uitspraak is de toestemmingverlening geheel stilgelegd. Sinds de release van AERIUS Calculator is de eerste stap gezet in het hervatten van de toestemmingverlening. De brief van 4 oktober jl. (Kamerstuk 32 670, nr. 167) biedt de volgende stap voor toestemmingverlening.</text:p>
      <text:p text:style-name="ifm_p_mt.3.76mm_ifm">Vraag 6</text:p>
      <text:p text:style-name="ifm_p_ifm">Hoe gaan we om met een situatie als deze in het licht van het eerste advies van het adviescollege stikstofproblematiek? Hoe voorkomen we dat een bedrijf moet worden uitgekocht, wat veel meer geld kost?</text:p>
      <text:p text:style-name="ifm_p_mt.3.76mm_ifm">Antwoord 6</text:p>
      <text:p text:style-name="ifm_p_ifm">In de Kamerbrief van 4 oktober jl. (Kamerstuk 32 670, nr. 167) is de kabinetsreactie gegeven op het eerste advies van het Adviescollege Stikstofproblematiek. Het intrekken van onherroepelijke vergunningen is hierbij niet het uitgangspunt. Gebiedsgericht zullen boeren die willen stoppen worden geholpen. Vrijwillige sanering is daarbij het uitgangspunt.</text:p>
      <text:p text:style-name="ifm_p_mt.3.76mm_ifm">Vraag 7</text:p>
      <text:p text:style-name="ifm_p_ifm">Bent u bereid deze vragen te beantwoorden voorafgaand aan het debat over de stikstofproblematiek?</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tterloo over de stikstofproblematiek</dc:title>
    <meta:user-defined meta:name="OVERHEIDop.ParlID/DC.identifier">ah-tk-20192020-396</meta:user-defined>
    <meta:user-defined meta:name="OVERHEIDop.vraagnummer">2019Z18233</meta:user-defined>
    <meta:user-defined meta:name="OVERHEIDop.aanhangselNummer">396</meta:user-defined>
    <meta:user-defined meta:name="OVERHEIDop.AanhangselTypen/DC.type">Antwoord</meta:user-defined>
    <meta:user-defined meta:name="OVERHEIDop.Parlementair/DC.type">Aanhangsel van de Handelingen</meta:user-defined>
    <meta:user-defined meta:name="OVERHEIDop.indiener">G.J.P. van Otterloo</meta:user-defined>
    <meta:user-defined meta:name="OVERHEIDop.ontvanger">C.J. Schouten</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Van Otterloo over de stikstofproblematiek</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