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9</text:p>
      <text:p text:style-name="ifm_p_font.roman_mt.3.76mm_ifm">Vragen van de leden <text:span text:style-name="ifm_span_font.bold_ifm">Van der Graaf</text:span> en <text:span text:style-name="ifm_span_font.bold_ifm">Voordewind</text:span> (beiden ChristenUnie) aan de Minister en de Staatssecretaris van Justitie en Veiligheid over <text:span text:style-name="ifm_span_font.italic_ifm">het bericht «Bommelding bij Amsterdamse kerk om doop ex-moslims»</text:span> (ingezonden 22 juni 2020).</text:p>
      <text:p text:style-name="ifm_p_font.roman_mt.3.76mm_ifm">Antwoord van Minister <text:span text:style-name="ifm_span_font.bold_ifm">Grapperhaus</text:span> (Justitie en Veiligheid) (ontvangen 1 september 2020). Zie ook Aanhangsel Handelingen, vergaderjaar 2019–2020, nr. 3495.</text:p>
      <text:p text:style-name="ifm_p_mt.3.76mm_ifm">Vraag 1</text:p>
      <text:p text:style-name="ifm_p_ifm">Bent u bekend met het bericht «Bommelding bij Amsterdamse kerk om doop ex-moslims» en het rapport «Bedreiging bij bekering of geloofsverlaten»?<text:note text:id="ID-2020Z11716-d37e52" text:note-class="footnote"><text:note-citation text:label="1 ">1</text:note-citation><text:note-body><text:p text:style-name="ifm_p_font.normal_size.6.93pt_mt..5mm_indent.-0.1161in_mleft.0.1161in_ifm">Reformatorisch Dagblad, 18 juni 2020, «Bommelding bij kerk om doop ex-moslims», https://www.rd.nl/vandaag/binnenland/bommelding-bij-amsterdamse-kerk-om-doop-ex-moslims-1.1672493</text:p></text:note-body></text:note></text:p>
      <text:p text:style-name="ifm_p_mt.3.76mm_ifm">Antwoord 1</text:p>
      <text:p text:style-name="ifm_p_ifm">Ja.</text:p>
      <text:p text:style-name="ifm_p_mt.3.76mm_ifm">Vraag 2</text:p>
      <text:p text:style-name="ifm_p_ifm">Deelt u de mening dat, hoewel de schaal niet duidelijk is, bedreiging bij bekering of geloofsverlating ook in Nederland voorkomt en dat dit een diepe inbreuk is op de vrijheid van godsdienst en de vrijheid om niet te geloven?</text:p>
      <text:p text:style-name="ifm_p_mt.3.76mm_ifm">Antwoord 2</text:p>
      <text:p text:style-name="ifm_p_ifm">Ja, die mening deel ik.</text:p>
      <text:p text:style-name="ifm_p_mt.3.76mm_ifm">Vraag 3</text:p>
      <text:p text:style-name="ifm_p_ifm">Deelt u de conclusie dat, hoewel het lastig is een beeld te krijgen van de omvang van de problematiek, dit niet enkel een Amsterdams probleem is, getuige ook eerdere bedreigingen in bijvoorbeeld Rotterdam?<text:note text:id="ID-2020Z11716-d37e74" text:note-class="footnote"><text:note-citation text:label="2 ">2</text:note-citation><text:note-body><text:p text:style-name="ifm_p_font.normal_size.6.93pt_mt..5mm_indent.-0.1161in_mleft.0.1161in_ifm">EO, 13 september 2017, «Christenvervolging in Rotterdam», https://visie.eo.nl/artikel/2017/09/christenvervolging-in-rotterdam</text:p></text:note-body></text:note></text:p>
      <text:p text:style-name="ifm_p_mt.3.76mm_ifm">Antwoord 3</text:p>
      <text:p text:style-name="ifm_p_ifm">Het is inderdaad zeer onwaarschijnlijk dat dit fenomeen zich in Nederland geografisch tot het grondgebied van de gemeente Amsterdam zou beperken.</text:p>
      <text:p text:style-name="ifm_p_mt.3.76mm_ifm">Vraag 4</text:p>
      <text:p text:style-name="ifm_p_ifm">Bent u bereid, in navolging van de gemeente Amsterdam, onderzoek te doen naar aard en omvang van bedreiging en geweld bij bekering of geloofsverlaten?</text:p>
      <text:p text:style-name="ifm_p_mt.3.76mm_ifm">Antwoord 4</text:p>
      <text:p text:style-name="ifm_p_ifm">Ik zal mij laten informeren over de uitkomsten van het onderzoek van de gemeente Amsterdam alvorens zelf een onderzoek te overwegen.</text:p>
      <text:p text:style-name="ifm_p_mt.3.76mm_ifm">Vraag 5</text:p>
      <text:p text:style-name="ifm_p_ifm">Op welke wijze kan kennis bij de politie op dit punt worden verbeterd, ook in het licht van de vermoedelijk lage aangiftebereidheid? Welke lessen zijn hierbij te trekken uit de aanpak voor andere specifieke doelgroepen waarbij een lage aangiftebereidheid is? Is specifieke registratie mogelijk?</text:p>
      <text:p text:style-name="ifm_p_mt.3.76mm_ifm">Antwoord 5</text:p>
      <text:p text:style-name="ifm_p_ifm">Het kabinet wijst iedere vorm van discriminatie af, of het nu gaat om ras, godsdienst, levensovertuiging, geslacht, seksuele gerichtheid of op welke grond dan ook. In de aanpak van verschillende vormen van discriminatie maakt het kabinet dan ook geen onderscheid.</text:p>
      <text:p text:style-name="ifm_p_ifm">De politie werkt voort aan drempelverlagende maatregelen om aangifte te doen. De politie wil er niet toe overgaan om in het geval van aangiftes specifieke doelgroepen te registeren. De verbetering zit in de bewustwording en het opmaken van een goed proces-verbaal enerzijds en in screening en monitoring van discriminatie-incidenten anderzijds. De politie screent landelijk alle zaken op het hebben van een discriminatoir aspect, inclusief antisemitisme. Tweewekelijks wordt hiervan een overzicht naar de eenheden gestuurd. Hiermee worden de eenheden geattendeerd op discriminatiezaken en commune delicten met een discriminatoir karakter. Elke politie-eenheid heeft bovendien een netwerk Divers Vakmanschap dat beschikt over expertise ten aanzien van verschillende culturen en levensovertuigingen.</text:p>
      <text:p text:style-name="ifm_p_mt.3.76mm_ifm">Vraag 6</text:p>
      <text:p text:style-name="ifm_p_ifm">Op welke wijze gaat het Centraal Orgaan opvang Asielzoekers (COA) om met signalen van bedreiging van asielzoekers die zich bekeren tot een ander geloof dan wel hun geloof verlaten?</text:p>
      <text:p text:style-name="ifm_p_mt.3.76mm_ifm">Antwoord 6</text:p>
      <text:p text:style-name="ifm_p_ifm">Voorop staat dat elke asielzoeker zich veilig moet kunnen voelen op de COA-locatie waar hij of zij verblijft. Iedere bedreiging van een asielzoeker, ongeacht de aard, is volstrekt onacceptabel en wordt zeer serieus genomen door het COA. Dit geldt ook voor bedreigingen vanwege een bekering tot een ander geloof dan wel vanwege het verlaten van een geloof.</text:p>
      <text:p text:style-name="ifm_p_ifm">Medewerkers van het COA zetten zich dagelijks in om de veiligheid op COA-locaties te verzekeren. Dit doet het COA in eerste instantie door preventieve maatregelen die erop gericht zijn om onaanvaardbaar gedrag in een vroeg stadium te voorkomen en corrigeren. Gedacht kan worden aan het voeren van het rechten- en plichtengesprek aan het begin van de verblijfsperiode (waar ook de vrijheid van godsdienst en artikel 1 van de Grondwet expliciet aan bod komen), maar ook, indien nodig, het voeren van een correctiegesprek, een waarschuwingsbrief en een leermaatregel.</text:p>
      <text:p text:style-name="ifm_p_ifm">Indien een asielzoeker onverhoopt toch geconfronteerd wordt met bedreigingen op een COA-locatie kan hij dit bij iedere medewerker melden. Het COA behandelt iedere melding op serieuze wijze en waar nodig schakelt het COA de politie in. Het COA adviseert de bedreigde asielzoeker in dergelijke gevallen ook om aangifte te doen bij de politie. Indien de asielzoeker dit wenst, kan een medewerker van het COA hem of haar hierbij ondersteunen.</text:p>
      <text:p text:style-name="ifm_p_ifm">Daarnaast staat het COA eigen maatregelen tot zijn beschikking, zoals het inhouden van verstrekkingen op basis van het Reglement Onthouding Verstre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Voordewind over het bericht ‘Bommelding bij Amsterdamse kerk om doop ex-moslims’</dc:title>
    <meta:user-defined meta:name="OVERHEIDop.ParlID/DC.identifier">ah-tk-20192020-3959</meta:user-defined>
    <meta:user-defined meta:name="OVERHEIDop.vraagnummer">2020Z11716</meta:user-defined>
    <meta:user-defined meta:name="OVERHEIDop.aanhangselNummer">395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de leden Van der Graaf en Voordewind over het bericht ‘Bommelding bij Amsterdamse kerk om doop ex-moslim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