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9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5</text:p>
      <text:p text:style-name="ifm_p_font.roman_mt.3.76mm_ifm">Vragen van het lid <text:span text:style-name="ifm_span_font.bold_ifm">Van der Lee</text:span> (GroenLinks) aan de Minister van Economische Zaken en Klimaat over <text:span text:style-name="ifm_span_font.italic_ifm">flinke methaanlekken op de Noordzee</text:span> (ingezonden 4 augustus 2020).</text:p>
      <text:p text:style-name="ifm_p_font.roman_mt.3.76mm_ifm">Antwoord van Minister <text:span text:style-name="ifm_span_font.bold_ifm">Wiebes</text:span> (Economische Zaken en Klimaat) (ontvangen 2 september 2020).</text:p>
      <text:p text:style-name="ifm_p_mt.3.76mm_ifm">Vraag 1</text:p>
      <text:p text:style-name="ifm_p_ifm">Kent u het artikel «Extensive gas leaks in the North Sea: Abandoned wells» van 30 juli 2020?<text:note text:id="ID-2020Z14477-d37e52" text:note-class="footnote"><text:note-citation text:label="1 ">1</text:note-citation><text:note-body><text:p text:style-name="ifm_p_font.normal_size.6.93pt_mt..5mm_indent.-0.1161in_mleft.0.1161in_ifm">https://www.sciencedaily.com/releases/2020/07/200730113055.htm</text:p></text:note-body></text:note></text:p>
      <text:p text:style-name="ifm_p_mt.3.76mm_ifm">Antwoord 1</text:p>
      <text:p text:style-name="ifm_p_ifm">Ja, ik ken de berichtgeving. Het wetenschappelijk artikel<text:note text:id="ID-3955-d37e66" text:note-class="footnote"><text:note-citation text:label="2 ">2</text:note-citation><text:note-body><text:p text:style-name="ifm_p_font.normal_size.6.93pt_mt..5mm_indent.-0.1161in_mleft.0.1161in_ifm">www.sciencedirect.com/science/article/pii/S1750583619306504?via%3Dihub</text:p></text:note-body></text:note> is door Böttner et al. gepubliceerd onder de titel «Greenhouse gas emissions from marine decommissioned hydrocarbon wells: leakage detection, monitoring and mitigation strategies».</text:p>
      <text:p text:style-name="ifm_p_mt.3.76mm_ifm">Vraag 2</text:p>
      <text:p text:style-name="ifm_p_ifm">Wat is uw oordeel over de zeer zorgelijke bevinding uit deze wetenschappelijke publicatie dat er rond verlaten olie- en gasputten in de Noordzee aanzienlijke hoeveelheden van het krachtige broeikasgas methaan ongecontroleerd in het water ontsnappen en dat deze lekken verantwoordelijk zijn voor het dominante deel van het totale methaanbudget van de Noordzee?</text:p>
      <text:p text:style-name="ifm_p_mt.3.76mm_ifm">Antwoord 2</text:p>
      <text:p text:style-name="ifm_p_ifm">De wetenschappelijke publicatie van de Duitse onderzoeksgroep is een vervolg op eerdere publicaties uit 2015 en 2017. In mijn brief<text:note text:id="ID-3955-d37e99" text:note-class="footnote"><text:note-citation text:label="3 ">3</text:note-citation><text:note-body><text:p text:style-name="ifm_p_font.normal_size.6.93pt_mt..5mm_indent.-0.1161in_mleft.0.1161in_ifm">Aanhangsel Handelingen II 2018/19, nr. 250</text:p></text:note-body></text:note> van 12 oktober 2018 heb ik de Kamervragen beantwoord over het eerdere onderzoek. Net als uit de publicaties uit 2015 en 2017 bleek, is het volgens de recente publicatie mogelijk dat putten die door ondiep gas zijn geboord methaanemissies kunnen veroorzaken als gevolg van de doorboring.</text:p>
      <text:p text:style-name="ifm_p_ifm">Naar aanleiding van de publicatie uit 2017 heeft TNO, in opdracht van Staatstoezicht op de Mijnen (SodM), onderzoek gedaan naar methaanemissies in het Nederlandse deel van de Noordzee. De recente onderzoeksresultaten<text:note text:id="ID-3955-d37e109" text:note-class="footnote"><text:note-citation text:label="4 ">4</text:note-citation><text:note-body><text:p text:style-name="ifm_p_font.normal_size.6.93pt_mt..5mm_indent.-0.1161in_mleft.0.1161in_ifm">www.sodm.nl/documenten/rapporten/2020/05/25/gasputten-in-ondiepe-gaslagen-in-de-noordzee</text:p></text:note-body></text:note> van TNO geven daarbij aan dat de mogelijk door mijnbouw veroorzaakte methaanemissies rond verlaten olie- en gasputten in de Noordzee, zoals dit is beschreven in het Duitse onderzoek uit 2017, onvoldoende onderbouwd zijn en mogelijk te hoog zijn ingeschat. Het onderzoek van Böttner gaat er bijvoorbeeld van uit dat nagenoeg alle emissies rond een put door menselijke activiteit (antropogeen) veroorzaakt zijn. Het is echter niet zeker dat methaanemissies in de buurt van een put ook daadwerkelijk veroorzaakt worden door die put. Het is namelijk bekend dat er boven ondiepe gasvoorkomens vele natuurlijke bronnen van methaanemissies kunnen zijn.</text:p>
      <text:p text:style-name="ifm_p_ifm">TNO heeft, mede hierom, aangegeven dat een vervolgonderzoek wenselijk is. SodM heeft, als toezichthouder op de olie- en gaswinning in de Noordzee, TNO inmiddels opdracht gegeven nader uit te zoeken welk aandeel van emissies bij en rond putten antropogeen is en welk aandeel natuurlijk. De uitkomsten hiervan zijn nodig om te bepalen hoe groot de omvang van antropogene emissies is en welke maatregelen genomen kunnen worden. TNO zal in het vervolgonderzoek de recente publicatie<text:span text:style-name="ifm_span_font.superscript_ifm">2</text:span> van Böttner et al. betrekken.</text:p>
      <text:p text:style-name="ifm_p_mt.3.76mm_ifm">Vraag 3</text:p>
      <text:p text:style-name="ifm_p_ifm">In hoeverre wordt er in de huidige rapportages en onderzoeken naar gaslekken uit verlaten putten gezocht naar en verslag gedaan van hoge methaanuitstoot in de nabij omgeving van deze putten? Zo ja, wat is dan de percentuele verhouding tussen beide vormen (uit de put/nabij de put) van methaanuitstoot? Zo nee, waarom niet?</text:p>
      <text:p text:style-name="ifm_p_mt.3.76mm_ifm">Antwoord 3</text:p>
      <text:p text:style-name="ifm_p_ifm">Het fenomeen dat het boren van een put door een ondiepe gashoudende laag tot extra methaanemissies leidt, is in het Nederlandse deel van de Noordzee nog niet waargenomen. In 2016/2017 is er onderzoek gedaan bij 185 van de 1.312 buitengebruikgestelde putten op land. Uit het ECN onderzoeksrapport «Methaanemissies van verlaten putten op land»<text:note text:id="ID-3955-d37e141" text:note-class="footnote"><text:note-citation text:label="5 ">5</text:note-citation><text:note-body><text:p text:style-name="ifm_p_font.normal_size.6.93pt_mt..5mm_indent.-0.1161in_mleft.0.1161in_ifm">www.sodm.nl/documenten/rapporten/2018/06/05/methaan-emissiemetingen-aan-buiten-gebruik-gestelde-olie--en-gaswinningsputten</text:p></text:note-body></text:note> blijkt dat er daarbij geen antropogene emissies zijn geconstateerd. Omdat putten op land en op zee op dezelfde wijze worden afgesloten, gaf dit onderzoek geen directe aanleiding om het onderzoek uit te breiden naar offshore putten.</text:p>
      <text:p text:style-name="ifm_p_ifm">Het percentage methaanuitstoot door en nabij een put die offshore door ondiep gas is geboord, is één van de onderzoeksvragen van het vervolgonderzoek door TNO. Het percentage is (nog) niet bekend en zal door TNO nader onderzocht worden. Daarbij is van belang om in het geval van emissie <text:span text:style-name="ifm_span_font.italic_ifm">«nabij de put»</text:span>de natuurlijke dan wel antropogene oorzaak vast te stellen.</text:p>
      <text:p text:style-name="ifm_p_mt.3.76mm_ifm">Vraag 4</text:p>
      <text:p text:style-name="ifm_p_ifm">Vindt u, nu deze studie aantoont dat methaanlekken toenemen in de buurt van boorgaten omdat de verstoring van het sediment er aan bijdraagt dat methaan uit ondiepe gaszakken langs of in de buurt van het boorgat ontsnappen, dat er door de toezichthouder en uzelf kritischer moet worden gekeken naar het afgeven van vergunnen, zowel voor exploratie als exploitatie?</text:p>
      <text:p text:style-name="ifm_p_mt.3.76mm_ifm">Antwoord 4</text:p>
      <text:p text:style-name="ifm_p_ifm">Het is bekend dat er vanuit ondiepe gasvoorkomens van nature methaan vanuit de zeebodem in de waterkolom terecht komt, ook als er geen putten in de buurt zijn. TNO zal, in opdracht van SodM, nader onderzoek doen om vast te stellen of een methaanemissie <text:span text:style-name="ifm_span_font.italic_ifm">«nabij de put»</text:span> veroorzaakt wordt door de put of van nature al aanwezig is. Indien de resultaten aanleiding geven tot maatregelen, dan zal SodM er op toezien dat de olie- en gasoperators de noodzakelijke maatregelen nemen.</text:p>
      <text:p text:style-name="ifm_p_mt.3.76mm_ifm">Vraag 5</text:p>
      <text:p text:style-name="ifm_p_ifm">Klopt het dat er in de Noordzee, na vele jaren van onderzoek en gaswinning al rond de 15.000 boorgaten zijn aangebracht en dit nu tot veel meer nevenschade leidt – in de vorm van een veel hogere methaanuitstoot – dan eerder was voorzien?</text:p>
      <text:p text:style-name="ifm_p_mt.3.76mm_ifm">Antwoord 5</text:p>
      <text:p text:style-name="ifm_p_ifm">Nee, dit klopt niet. In het Nederlandse deel van de Noordzee waren op het moment van het verschijnen van het TNO rapport<text:note text:id="ID-3955-d37e188" text:note-class="footnote"><text:note-citation text:label="6 ">6</text:note-citation><text:note-body><text:p text:style-name="ifm_p_font.normal_size.6.93pt_mt..5mm_indent.-0.1161in_mleft.0.1161in_ifm">https://www.sodm.nl/documenten/rapporten/2020/05/25/gasputten-in-ondiepe-gaslagen-in-de-noordzee</text:p></text:note-body></text:note> 2027 boringen gemaakt, waarvan er 216 door ondiep gas zijn geboord. Zoals in voorgaande antwoorden reeds is aangegeven, zal TNO nader onderzoek uitvoeren naar het antropogene aandeel van de methaanemissies in de Noordzee door deze doorboringen.</text:p>
      <text:p text:style-name="ifm_p_ifm">Tevens wil ik u erop wijzen dat ik twee jaar geleden met de brancheorganisatie Nogepa een convenant heb afgesloten om de methaanuitstoot op zee vóór 31 december 2020 met ruim 4 kton te reduceren.</text:p>
      <text:p text:style-name="ifm_p_mt.3.76mm_ifm">Vraag 6 en 7</text:p>
      <text:p text:style-name="ifm_p_ifm">Bent u bereid zo snel als mogelijk met andere landen gelegen aan de Noordzee in overleg te treden over de vraag hoe deze nieuwe bevindingen tot aanpassingen moeten leiden in het mijnbouwbeleid dat geldt voor de gehele Noordzee?</text:p>
      <text:p text:style-name="ifm_p_ifm">Bent u van oordeel dat deze ernstige nieuwe bevindingen ook repercussies dienen te hebben voor het Nederlandse mijnbouwbeleid? Zo ja, welke? Zo nee, waarom niet?</text:p>
      <text:p text:style-name="ifm_p_mt.3.76mm_ifm">Antwoord 6 en 7</text:p>
      <text:p text:style-name="ifm_p_ifm">Ik wacht eerst de uitkomst van het vervolgonderzoek door TNO, de reactie van TNO op het recente Duitse rapport en het eventuele advies van SodM af alvorens mij een oordeel te vormen of en zo ja, welke aanpassingen van het Nederlandse mijnbouwbeleid en dat van de overige Noordzeelanden nodig zouden zijn. Ik vind het op dit moment dan ook nog te vroeg om te spreken over «ernstige, nieuwe bevindingen» en voor overleg met andere aan de Noordzee gelegen landen.</text:p>
      <text:p text:style-name="ifm_p_mt.3.76mm_ifm">Vraag 8</text:p>
      <text:p text:style-name="ifm_p_ifm">Vindt u dat deze zeer zorgelijke ontwikkeling ook consequenties dient te hebben voor het wetsvoorstel dat u recent bij de Kamer heeft ingediend over het verhogen van de investeringsaftrek voor gaswinning onder de Noordzee (Kamerstuk 35 462)?</text:p>
      <text:p text:style-name="ifm_p_mt.3.76mm_ifm">Antwoord 8</text:p>
      <text:p text:style-name="ifm_p_ifm">Het is op dit moment nog te vroeg om te kunnen beoordelen of nadere maatregelen in verband met mogelijke antropogene methaanemissies nodig zijn en hoe die er eventueel uit zouden moeten zien. Indien uit het nadere</text:p>
      <text:p text:style-name="ifm_p_ifm">TNO-onderzoek blijkt dat er maatregelen getroffen moeten worden, dan wordt daar in eerste instantie via de bestaande wet- en regelgeving in voorzien. Het bij de Kamer aanhangige wetsvoorstel betreft overigens niet alleen de investeringsaftrek, maar ook regels voor het verwijderen en hergebruiken van mijnbouwwerken en de in dat kader te stellen financiële zekerheden.</text:p>
      <text:p text:style-name="ifm_p_mt.3.76mm_ifm">Vraag 9</text:p>
      <text:p text:style-name="ifm_p_ifm">Bent u bereid om voorafgaand aan de nota naar aanleiding van het verslag inzake bovengenoemd wetsvoorstel aan de Kamer te rapporteren wat het overleg met de andere Noordzee landen over deze kwestie heeft opgeleverd?</text:p>
      <text:p text:style-name="ifm_p_mt.3.76mm_ifm">Antwoord 9</text:p>
      <text:p text:style-name="ifm_p_ifm">Omdat een eventueel overleg met de andere Noordzeelanden nu nog niet aan de orde is, zie ik geen reden om de aanbieding van de bedoelde nota naar aanleiding van het verslag aan te houden tot dat overleg zou hebben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flinke methaanlekken op de Noordzee</dc:title>
    <meta:user-defined meta:name="OVERHEIDop.ParlID/DC.identifier">ah-tk-20192020-3955</meta:user-defined>
    <meta:user-defined meta:name="OVERHEIDop.vraagnummer">2020Z14477</meta:user-defined>
    <meta:user-defined meta:name="OVERHEIDop.aanhangselNummer">3955</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9-02</meta:user-defined>
    <meta:user-defined meta:name="OVERHEID.StatenGeneraal/DC.creator">Tweede Kamer der Staten-Generaal</meta:user-defined>
    <dc:language>nl</dc:language>
    <meta:user-defined meta:name="DCTERMS.alternative"/>
    <meta:user-defined meta:name="DC.title">Antwoord op vragen van het lid Van der Lee over flinke methaanlekken op de Noordzee</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