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1</text:p>
      <text:p text:style-name="ifm_p_font.roman_mt.3.76mm_ifm">Vragen van de leden <text:span text:style-name="ifm_span_font.bold_ifm">Wiersma</text:span>, <text:span text:style-name="ifm_span_font.bold_ifm">El Yassini</text:span> en <text:span text:style-name="ifm_span_font.bold_ifm">Smals</text:span> (allen VVD) aan de Minister van Onderwijs, Cultuur en Wetenschap over <text:span text:style-name="ifm_span_font.italic_ifm">het bericht «TU Eindhoven mag vacatures niet tijdelijk alleen voor vrouwen openstellen»</text:span> (ingezonden 6 juli 2020).</text:p>
      <text:p text:style-name="ifm_p_font.roman_mt.3.76mm_ifm">Antwoord van Minister <text:span text:style-name="ifm_span_font.bold_ifm">Van Engelshoven</text:span> (Onderwijs, Cultuur en Wetenschap) (ontvangen 1 september 2020). Zie ook Aanhangsel Handelingen, vergaderjaar 2019–2020, nr. 3672.</text:p>
      <text:p text:style-name="ifm_p_mt.3.76mm_ifm">Vraag 1</text:p>
      <text:p text:style-name="ifm_p_ifm">Bent u bekend met het bericht «TU Eindhoven mag vacatures niet tijdelijk alleen voor vrouwen opstellen» en de uitspraak van het College voor de Rechten van de Mens over het aannamebeleid van de Technische Universiteit Eindhoven?<text:note text:id="ID-2020Z13588-d37e49" text:note-class="footnote"><text:note-citation text:label="1 ">1</text:note-citation><text:note-body><text:p text:style-name="ifm_p_font.normal_size.6.93pt_mt..5mm_indent.-0.1161in_mleft.0.1161in_ifm">NOS, 3 juli 2020, «TU Eindhoven mag vacatures niet tijdelijk alleen voor vrouwen openstellen», https://nos.nl/artikel/2339394-tu-eindhoven-mag-vacatures-niet-tijdelijk-alleen-voor-vrouwen-openstellen.html</text:p></text:note-body></text:note></text:p>
      <text:p text:style-name="ifm_p_mt.3.76mm_ifm">Antwoord 1</text:p>
      <text:p text:style-name="ifm_p_ifm">Ja.</text:p>
      <text:p text:style-name="ifm_p_mt.3.76mm_ifm">Vraag 2</text:p>
      <text:p text:style-name="ifm_p_ifm">Hoe beoordeelt u de uitspraak van de College voor de Rechten van de Mens? Bent u het eens met het College dat de TU/e niet duidelijk genoeg maakt waarom het voorkeursbeleid voor alle wetenschappelijke functies moet gelden, omdat de achterstandspositie van vrouwen niet bij alle faculteiten even groot is? Kunt u dit nader toelichten?</text:p>
      <text:p text:style-name="ifm_p_mt.3.76mm_ifm">Antwoord 2</text:p>
      <text:p text:style-name="ifm_p_ifm">Het College stelt vast dat TU Eindhoven met het Irène Curie Fellowship beoogt vrouwen in een bevoorrechte positie te plaatsen om feitelijke ongelijkheden op te heffen of te verminderen. Volgens het College is dit een legitiem doel. Zoals het College in zijn oordeel aangeeft, dient aan de hand van de omstandigheden van het concrete geval te worden beoordeeld of maatregelen die leiden tot absolute en onvoorwaardelijke voorrang voor vrouwen bij werving en selectie gerechtvaardigd zijn. In dit geval is het College tot het oordeel gekomen dat het voorkeursbeleid niet voldeed aan de eisen van evenredigheid.</text:p>
      <text:p text:style-name="ifm_p_ifm">Het is niet aan mij om de beoordeling die het College in dit geval heeft gegeven over te doen. Het College is een onafhankelijk instituut met onder andere de wettelijke taak om te oordelen over individuele klachten over ongelijke behandeling.</text:p>
      <text:p text:style-name="ifm_p_mt.3.76mm_ifm">Vraag 3</text:p>
      <text:p text:style-name="ifm_p_ifm">Herinnert u zich nog de beantwoording van eerdere schriftelijke vragen van de leden Yesilgoz-Zegerius, Tielen en El Yassini over het aannamebeleid van TU/e?<text:note text:id="ID-2020Z13588-d37e70" text:note-class="footnote"><text:note-citation text:label="2 ">2</text:note-citation><text:note-body><text:p text:style-name="ifm_p_font.normal_size.6.93pt_mt..5mm_indent.-0.1161in_mleft.0.1161in_ifm">Aanhangsel Handelingen, vergaderjaar 2018–2019, nr. 3419</text:p></text:note-body></text:note></text:p>
      <text:p text:style-name="ifm_p_mt.3.76mm_ifm">Antwoord 3</text:p>
      <text:p text:style-name="ifm_p_ifm">Ja.</text:p>
      <text:p text:style-name="ifm_p_mt.3.76mm_ifm">Vraag 4</text:p>
      <text:p text:style-name="ifm_p_ifm">Waarom oordeelde u destijds dat er geen sprake was van uitsluiting, omdat de vacatures na zes maanden ook opengesteld zouden worden voor mannen wanneer er geen geschikte kandidaten zijn gevonden? Bent u nog steeds van mening dat er geen sprake is van uitsluiting? Zo ja, hoe verhoudt dit zich met de uitspraak van het College voor de Rechten van de Mens? Zo nee, waarom niet?</text:p>
      <text:p text:style-name="ifm_p_mt.3.76mm_ifm">Antwoord 4</text:p>
      <text:p text:style-name="ifm_p_ifm">Mannen werden met het programma niet geheel uitgesloten. Zij konden worden aangenomen als het binnen zes maanden niet gelukt was een geschikte vrouwelijke kandidaat aan te nemen, en er kon een uitzondering worden gemaakt voor uitmuntende mannelijke kandidaten. Het College overweegt in zijn oordeel dan ook dat er inderdaad geen sprake is van <text:span text:style-name="ifm_span_font.italic_ifm">absolute</text:span> uitsluiting van mannen. Het College oordeelt echter dat mannen geen reële kans maakten, de maatregelen gingen daarom te ver.</text:p>
      <text:p text:style-name="ifm_p_mt.3.76mm_ifm">Vraag 5</text:p>
      <text:p text:style-name="ifm_p_ifm">Herinnert u zich nog het antwoord dat het niet aan u is om te beoordelen of dit beleid van de TU/e aan alle strenge regels rond voorkeursbeleid voldoet, maar aan het College voor de Rechten van de Mens? Wat betekent de uitspraak van het College voor de Rechten van de Mens voor het voorkeursbeleid van TU/e? Gaat u nu wel ingrijpen bij TU/e?</text:p>
      <text:p text:style-name="ifm_p_mt.3.76mm_ifm">Antwoord 5</text:p>
      <text:p text:style-name="ifm_p_ifm">Het College heeft geoordeeld in deze zaak, waarna de TU/e heeft aangegeven op basis van het oordeel te bezien op welke manier zij hun ambitie om meer diversiteit te bewerkstelligen kunnen voorzetten, binnen de grenzen van wat is toegestaan. Ik vertrouw erop dat zij hun maatregelen zorgvuldig bezien in het licht van het oordeel van het College.</text:p>
      <text:p text:style-name="ifm_p_mt.3.76mm_ifm">Vraag 6</text:p>
      <text:p text:style-name="ifm_p_ifm">Zijn er nog andere universiteiten of hogescholen in Nederland met een dergelijk voorkeursbeleid? Zo ja, wat betekent dit voor hun voorkeursbeleid en gaat het College voor de Rechten van de Mens hier ook onderzoek naar doen?</text:p>
      <text:p text:style-name="ifm_p_mt.3.76mm_ifm">Antwoord 6</text:p>
      <text:p text:style-name="ifm_p_ifm">Er zijn geen andere universiteiten of hogescholen die op dit moment dergelijke maatregelen nemen. Als er in de toekomst een verzoek om een oordeel bij het College binnenkomt, geeft het College hierover een oordeel.</text:p>
      <text:p text:style-name="ifm_p_mt.3.76mm_ifm">Vraag 7</text:p>
      <text:p text:style-name="ifm_p_ifm">Bent u bekend met eerdere uitspraken van het Europese Hof van Justitie, waaruit blijkt dat het voorkeursbeleid niet mag leiden tot een absolute voorrang voor vrouwen? Bent u bereid om bij verdenking van dergelijk voorkeursbeleid op een Nederlandse hoger onderwijsinstelling hier direct onderzoek naar te doen om ervoor te zorgen dat we in Nederland geen oneerlijke aannamebeleid kennen in het hoger onderwijs?</text:p>
      <text:p text:style-name="ifm_p_mt.3.76mm_ifm">Antwoord 7</text:p>
      <text:p text:style-name="ifm_p_ifm">Zie antwoord op vraag 2. Het College houdt rekening met de jurisprudentie van het Hof van Justitie blijkens de uitspraak in deze zaak. Op basis van deze en andere jurisprudentie toetst het College aan de hand van de omstandigheden of voorkeursbeleid gerechtvaardigd is. Dit kan tot verschillende oordelen leiden. In deze zaak kwam het College tot oordeel dat dit niet gerechtvaardigd is. In een zaak uit 2012 waarbij het aannamebeleid van de TU Delft centraal stond, achtte het College dat de TU Delft geen verboden onderscheid heeft gemaakt op grond van geslacht.</text:p>
      <text:p text:style-name="ifm_p_ifm">Voor onderwijsinstellingen gelden dezelfde regels als voor andere werkgevers in Nederland. Zij dienen zich aan de wetgeving voor gelijke behandeling te houden. Als iemand meent dat zij dat niet doen, kan die persoon of instantie het College om een oordeel vragen.</text:p>
      <text:p text:style-name="ifm_p_mt.3.76mm_ifm">Vraag 8</text:p>
      <text:p text:style-name="ifm_p_ifm">Op welke manier gaat u ervoor zorgen dat de TU/e zich gaat houden aan de uitspraak van het College van de Rechten van de Mens? Kunt u de Kamer op de hoogte houden bij de uitwerking hiervan?</text:p>
      <text:p text:style-name="ifm_p_mt.3.76mm_ifm">Antwoord 8</text:p>
      <text:p text:style-name="ifm_p_ifm">Het is aan de TU/e om een aangepast aannamebeleid vast te stellen. De TU/e heeft mij laten weten dat ze de bevindingen van het College inclusief de handreiking voor toekomstig beleid ter harte hebben genomen. Ze zijn een herziening van het Irène Curie programma aan het voorbereiden, zodat het programma aan de benodigde vereisten tegemoet kan komen. Het is primair aan de TU/e om hierover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l Yassini en Smals over het voorkeursbeleid van de TU Eindhoven</dc:title>
    <meta:user-defined meta:name="OVERHEIDop.ParlID/DC.identifier">ah-tk-20192020-3951</meta:user-defined>
    <meta:user-defined meta:name="OVERHEIDop.vraagnummer">2020Z13588</meta:user-defined>
    <meta:user-defined meta:name="OVERHEIDop.aanhangselNummer">3951</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indiener">Z. El Yassini</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Wiersma, El Yassini en Smals over het voorkeursbeleid van de TU Eindhov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