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1</text:p>
      <text:p text:style-name="ifm_p_font.roman_mt.3.76mm_ifm">Vragen van het lid <text:span text:style-name="ifm_span_font.bold_ifm">Yesilgöz-Zegerius</text:span> (VVD) aan de Minister van Justitie en Veiligheid over <text:span text:style-name="ifm_span_font.italic_ifm">het bericht «Hoe een PGP-hack narcostaat Nederland feilloos blootlegt»</text:span> (ingezonden 8 juli 2020).</text:p>
      <text:p text:style-name="ifm_p_font.roman_mt.3.76mm_ifm">Antwoord van Minister <text:span text:style-name="ifm_span_font.bold_ifm">Grapperhaus</text:span> (Justitie en Veiligheid) (ontvangen 31 augustus 2020). Zie ook Aanhangsel Handelingen, vergaderjaar 2019–2020, nr. 3629.</text:p>
      <text:p text:style-name="ifm_p_mt.3.76mm_ifm">Vraag 1</text:p>
      <text:p text:style-name="ifm_p_ifm">Bent u bekend met het bericht «Hoe een PGP-hack narcostaat Nederland feilloos blootlegt?<text:note text:id="n1" text:note-class="footnote"><text:note-citation text:label="1 ">1</text:note-citation><text:note-body><text:p text:style-name="ifm_p_font.normal_size.6.93pt_mt..5mm_indent.-0.1161in_mleft.0.1161in_ifm">NRC.nl 2 juli 2020, https://www.nrc.nl/nieuws/2020/07/02/hoe-een-pgp-hack-narcostaat-nederland-feilloos-blootlegt-a4004789?utm_source=SIM&amp;utm_medium=email&amp;utm_campaign=nrc5om5&amp;utm_content=&amp;utm_term=20200702</text:p></text:note-body></text:note></text:p>
      <text:p text:style-name="ifm_p_mt.3.76mm_ifm">Antwoord 1</text:p>
      <text:p text:style-name="ifm_p_ifm">Ja.</text:p>
      <text:p text:style-name="ifm_p_mt.3.76mm_ifm">Vraag 2</text:p>
      <text:p text:style-name="ifm_p_ifm">Hoeveel contant crimineel geld is er in 2020 tot nu onderschept door de politie? Welk deel van dit bedrag hiervan was het gevolg van de recente hack van de Encroservers?</text:p>
      <text:p text:style-name="ifm_p_mt.3.76mm_ifm">Antwoord 2</text:p>
      <text:p text:style-name="ifm_p_ifm">Het OM heeft mij geïnformeerd dat tot en met juni 2020 door de politie en overige opsporingsdiensten voor een waarde van 132 miljoen euro aan geld en goederen in beslag is genomen. Zoals u weet, kan ik mij over individuele zaken niet uitlaten. Dat geldt ook voor eventuele inbeslagnames die voortkomen uit de recente hack van de Encroservers.</text:p>
      <text:p text:style-name="ifm_p_mt.3.76mm_ifm">Vraag 3</text:p>
      <text:p text:style-name="ifm_p_ifm">Deelt u de mening dat het zeer zorgelijk en tevens onwenselijk is dat Nederland voor criminelen de ultieme drugseconomie is met haar grondstoffen, laboratoria en logistiek? Zo ja, welke maatregelen bent u bereid te treffen om het verdienmodel van deze drugscriminelen onderuit te halen? Zo nee, waarom niet?</text:p>
      <text:p text:style-name="ifm_p_mt.3.76mm_ifm">Antwoord 3</text:p>
      <text:p text:style-name="ifm_p_ifm">De omvang van de drugscriminaliteit in Nederland baart ook mij zorgen. In mijn brief van 18 juni 2020 heb ik uw Kamer geïnformeerd op welke wijze het kabinet in de aanpak van de georganiseerde ondermijnende criminaliteit investeert.<text:note text:id="ID-3941-d37e103" text:note-class="footnote"><text:note-citation text:label="2 ">2</text:note-citation><text:note-body><text:p text:style-name="ifm_p_font.normal_size.6.93pt_mt..5mm_indent.-0.1161in_mleft.0.1161in_ifm">Kamerstuk 29 911, nr. 281.</text:p></text:note-body></text:note> Verder heb ik uw Kamer eerder toegezegd na te gaan op welke wijze kan worden onderzocht welke overwegingen voor drugscriminelen bepalend zijn voor de keuze hun waar in Nederland te produceren, zodat maatregelen kunnen worden voorgesteld die de aantrekkingskracht van Nederland op drugscriminelen verminderen. Uw Kamer wordt hierover in het najaar nader geïnformeerd.<text:note text:id="ID-3941-d37e111" text:note-class="footnote"><text:note-citation text:label="3 ">3</text:note-citation><text:note-body><text:p text:style-name="ifm_p_font.normal_size.6.93pt_mt..5mm_indent.-0.1161in_mleft.0.1161in_ifm">Aanhangsel Handelingen, vergaderjaar 2019–2020, nr. 3230</text:p></text:note-body></text:note></text:p>
      <text:p text:style-name="ifm_p_mt.3.76mm_ifm">Vraag 4</text:p>
      <text:p text:style-name="ifm_p_ifm">Hoeveel cyberrechercheurs telt de politie op dit moment? Hoeveel agenten en specifiek cyberrechercheurs zijn de afgelopen jaren belast geweest met de hack van PGP-netwerken en het verwerken van PGP-berichten?</text:p>
      <text:p text:style-name="ifm_p_mt.3.76mm_ifm">Antwoord 4</text:p>
      <text:p text:style-name="ifm_p_ifm">De politie kent op dit moment 120 fte die werkzaam zijn voor diverse Teams High Tech Crime. Daarnaast heeft iedere regionale eenheid ongeveer 10 fte tactische cybercrime capaciteit. Dat is echter geen volledig beeld; ook buiten die teams zijn rechercheurs werkzaam die een expertise op het gebied van cyber hebben.</text:p>
      <text:p text:style-name="ifm_p_ifm">Het verwerken van PGP-berichten is een taak die binnen de recherche breed is belegd. Het is niet mogelijk vast te stellen hoeveel rechercheurs zich daar mee bezig houden of hebben gehouden.</text:p>
      <text:p text:style-name="ifm_p_mt.3.76mm_ifm">Vraag 5</text:p>
      <text:p text:style-name="ifm_p_ifm">Is er voldoende capaciteit bij de politie en het openbaar ministerie (OM) voor het verwerken van de miljoenen ontsleutelde berichten? Is er vervolgens voldoende capaciteit om de toename van het aantal verdachten als gevolg van de PGP-hack te vervolgen? Zo nee, bent u bereid er alles aan te doen om de capaciteit toereikend te maken zodat deze verdachten berecht kunnen worden?</text:p>
      <text:p text:style-name="ifm_p_mt.3.76mm_ifm">Antwoord 5</text:p>
      <text:p text:style-name="ifm_p_ifm">De vele ontsleutelde berichten bevatten informatie die niet direct gekoppeld is aan specifieke personen. Ontsleuteling is een belangrijke en cruciale stap, maar vervolgens is nader onderzoek en analyse nodig om deze informatie te koppelen aan verdachten en bruikbaar te maken voor Nederlandse onderzoeken. Daarvoor is niet alleen politiële en justitiële informatie van belang.</text:p>
      <text:p text:style-name="ifm_p_ifm">De capaciteit van politie is per definitie schaars. Dat betekent dat door het gezag keuzes dienen te worden gemaakt in lijn met de Veiligheidsagenda. Daarin de is de aanpak van ondermijning als landelijke prioriteit voor politie en openbaar ministerie aangemerkt. Die aanpak van de georganiseerde, ondermijnende criminaliteit krijgt niet alleen via de strafrechtelijke weg vorm. Een succesvolle aanpak is immers integraal en van lange adem. Dus ook andere bevoegdheden (zoals de fiscaal- en bestuursrechtelijk) dienen te worden ingezet door de overheid en haar partners ten behoeve van een weerbare samenleving. In het kader het breed offensief tegen georganiseerde criminaliteit is een landelijk multidisciplinair interventieteam (MIT) opgericht ter versterking van de (inter)nationale slagkracht. Dit team bestaat zowel uit toezicht, handhaving als opsporingsteams van politie, FIOD, KMar, OM, douane en belastingdienst. Het MIT werkt data-gedreven en is gericht op het duurzaam verstoren van de georganiseerde, ondermijnende criminele bedrijfsprocessen. Daarbij ligt de focus van het MIT op de aanpak van sleutelfiguren, het blootleggen van criminele processen en afpakken van crimineel vermogen en het (met parners) verstoren van deze criminaliteit door het opwerpen van barrières voor crimineel handelen. Kortom: oprollen, afpakken en voorkomen. De informatie die is verkregen uit de ontsleutelde berichten kan ook door MIT worden gebruikt. De focus zal daarbij liggen op het completeren van het beeld van bedrijfsprocessen verdienmodellen en netwerken. Internationale samenwerking zal daarbij ook voor het MIT een belangrijke rol spelen.</text:p>
      <text:p text:style-name="ifm_p_mt.3.76mm_ifm">Vraag 6</text:p>
      <text:p text:style-name="ifm_p_ifm">Bent u gelet op de tijdelijke grotere benodigde capaciteit bereid om vaker een beroep te doen op politievrijwilligers en politiemedewerkers die gebruik maken van de Regeling vervroegd uittreden?</text:p>
      <text:p text:style-name="ifm_p_mt.3.76mm_ifm">Antwoord 6</text:p>
      <text:p text:style-name="ifm_p_ifm">Politievrijwilligers vormen een belangrijke aanvulling op het beroepspersoneel, maar zij worden niet ingezet om capaciteitstekorten op te vangen. Wel wil de politie een groter beroep doen op vrijwilligers met specialistische kennis. Nu het Besluit algemene rechtspositie is aangepast, is het mogelijk om specialisten van buiten de politieorganisatie sneller in te zetten in een executieve functie. Tevens verkent de politie de mogelijkheid om politievrijwilligers in de periode 2021–2025 tijdelijk in (beroeps)dienst te nemen voor de uitvoering van de politietaak om tijdelijk meer beroepscapaciteit te realiseren.</text:p>
      <text:p text:style-name="ifm_p_ifm">Politiemedewerkers die gebruik maken van de Regeling Vervroegd Uittreden kunnen niet terugkeren bij de politie. Deze regeling is immers ingesteld om medewerkers tegemoet te komen die niet konden anticiperen op de verhoging van de AOW-leeftijd en niet gezond kunnen doorwerken tot aan de AOW-leeftijd.</text:p>
      <text:p text:style-name="ifm_p_mt.3.76mm_ifm">Vraag 7</text:p>
      <text:p text:style-name="ifm_p_ifm">Bent u bereid om de internationale samenwerking van de Nederlandse politie in de strijd tegen de georganiseerde misdaad te intensiveren en informatiedeling te vergemakkelijken, gezien de zeer succesvolle en vruchtbare internationale samenwerking van de Nederlandse politie bij de PGP-hack en het Encro onderzoek? Zo nee, waarom niet? Zo ja, welke concrete maatregelen bent u voornemens te treffen?</text:p>
      <text:p text:style-name="ifm_p_mt.3.76mm_ifm">Antwoord 7</text:p>
      <text:p text:style-name="ifm_p_ifm">De Nederlandse politie werkt veel en goed samen met andere landen, ook op het gebied van het tegengaan van georganiseerde misdaad. Het intensiveren van internationale samenwerking is al jaren een van de prioriteiten van politie en andere opsporingsdiensten zoals de KMar en de FIOD. Regimes voor internationale deling van politiegegevens zijn daarbij van groot belang maar voor het overgrote deel geen nationale aangelegenheid meer, integendeel. Dat neemt niet weg dat ik in het kader van het breed offensief tegen ondermijnende criminaliteit (BOTOC) door alle betrokken partners, waaronder specifiek het MIT, laat bezien welke behoefte en wensen zij hebben en welke knelpunten er zijn bij de aanpak van de grensoverschrijdende georganiseerde criminaliteit in relatie tot informatie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Yesilgöz-Zegerius over het bericht ‘Hoe een PGP-hack narcostaat Nederland feilloos blootlegt’</dc:title>
    <meta:user-defined meta:name="OVERHEIDop.ParlID/DC.identifier">ah-tk-20192020-3941</meta:user-defined>
    <meta:user-defined meta:name="OVERHEIDop.vraagnummer">2020Z13716</meta:user-defined>
    <meta:user-defined meta:name="OVERHEIDop.aanhangselNummer">3941</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ontvanger">F.B.J. Grapperhaus</meta:user-defined>
    <meta:user-defined meta:name="OVERHEIDop.vergaderjaar">2019-2020</meta:user-defined>
    <meta:user-defined meta:name="DCTERMS.W3CDTF/OVERHEIDop.datumOntvangst">2020-08-31</meta:user-defined>
    <meta:user-defined meta:name="OVERHEID.StatenGeneraal/DC.creator">Tweede Kamer der Staten-Generaal</meta:user-defined>
    <dc:language>nl</dc:language>
    <meta:user-defined meta:name="DCTERMS.alternative"/>
    <meta:user-defined meta:name="DC.title">Antwoord op vragen van het lid Yesilgöz-Zegerius over het bericht ‘Hoe een PGP-hack narcostaat Nederland feilloos blootlegt’</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