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8</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Hoe een Haagse moskee een «verzamelplaats voor jihadisten» werd»</text:span> (ingezonden 6 juli 2020).</text:p>
      <text:p text:style-name="ifm_p_font.roman_mt.3.76mm_ifm">Antwoord van Minister <text:span text:style-name="ifm_span_font.bold_ifm">Grapperhaus</text:span> (Justitie en Veiligheid) (ontvangen 28 augustus 2020). Zie ook Aanhangsel Handelingen, vergaderjaar 2019–2020, nr. 3624.</text:p>
      <text:p text:style-name="ifm_p_mt.3.76mm_ifm">Vraag 1</text:p>
      <text:p text:style-name="ifm_p_ifm">Bent u bekend met het bericht «Hoe een Haagse moskee een «verzamelplaats voor jihadisten» werd»?<text:note text:id="ID-2020Z13594-d37e49" text:note-class="footnote"><text:note-citation text:label="1 ">1</text:note-citation><text:note-body><text:p text:style-name="ifm_p_font.normal_size.6.93pt_mt..5mm_indent.-0.1161in_mleft.0.1161in_ifm">NRC, 4 juli 2020, «Hoe een Haagse moskee een «verzamelplaats voor jihadisten» werd»</text:p></text:note-body></text:note></text:p>
      <text:p text:style-name="ifm_p_mt.3.76mm_ifm">Antwoord 1</text:p>
      <text:p text:style-name="ifm_p_ifm">Ja, ik ben bekend met het bericht.</text:p>
      <text:p text:style-name="ifm_p_mt.3.76mm_ifm">Vraag 2</text:p>
      <text:p text:style-name="ifm_p_ifm">In hoeveel gevallen zijn potentiële uitreizigers/jihadisten gederadicaliseerd door de aanpak van de gemeente Den Haag en op basis van welk wetenschappelijk bewijs was dat?</text:p>
      <text:p text:style-name="ifm_p_mt.3.76mm_ifm">Antwoord 2</text:p>
      <text:p text:style-name="ifm_p_ifm">In de voortgangsrapportage (RIS305025) van de aanpak radicalisering van de gemeente Den Haag wordt het aantal personen in de persoonsgerichte aanpak CTER en de werkwijze hierin beschreven. Wetenschappelijk onderzoek (Douglas e.a. 2019) laat zien dat de integrale persoonsgerichte aanpak een doelgerichte, breed gedragen en duurzame bijdrage kan leveren aan de preventie en aanpak van radicalisering.</text:p>
      <text:p text:style-name="ifm_p_ifm">Zoals eerder aan de Kamer gecommuniceerd, is en blijft het lastig om vast te stellen hoeveel personen daadwerkelijk zijn gederadicaliseerd. Betrokkenheid van de verschillende partners en monitoring is daarom van belang. Binnen detentie worden gemeenten reeds betrokken bij het opstellen van een re-integratieplan waarin wordt ingezet op deradicalisering. Dit wordt vormgegeven binnen een Multidisciplinair Afstemmingsoverleg Resocialisatie (MAR) van Dienst Justitiële Inrichtingen (DJI) waar de betrokken gemeente en Reclassering vaste partners zijn. Na detentie wordt de betrokkene vanuit het lokale casusoverleg onder regie van de gemeente met diverse zorg- en veiligheidspartners gemonitord en het re-integratieplan verder vormgegeven.</text:p>
      <text:p text:style-name="ifm_p_ifm">Verder is de inzet van zowel het gespecialiseerde team Terrorisme, Extremisme en Radicalisering (TER-team) van de reclassering als van het Landelijk Steunpunt Extremisme (LSE) in 2018 positief geëvalueerd. Met verschillende partners wordt geïnvesteerd in het doorontwikkelen en inzicht krijgen in de effectiviteit van interventies gericht op deradicalisering. Zo ontstaat steeds meer zicht op welke interventies en begeleiding bijdragen aan disengagement, deradicalisering en re-integratie. Ook gemeenten worden gestimuleerd meer zicht te krijgen op de effectiviteit en werkzame elementen van interventies. Zo kunnen gemeenten Versterkingsgelden aanvragen voor het (laten) uitvoeren van evaluatie van lokale interventies en is de Toolkit Evidence Based Werken ontwikkeld om gemeenten concreet te ondersteunen in de verschillende manieren waarop dergelijke evaluaties zijn uit te voeren.</text:p>
      <text:p text:style-name="ifm_p_mt.3.76mm_ifm">Vraag 3</text:p>
      <text:p text:style-name="ifm_p_ifm">Hoe kan het dat u een nooit geëvalueerde aanpak als een succes beschouwt?</text:p>
      <text:p text:style-name="ifm_p_mt.3.76mm_ifm">Antwoord 3</text:p>
      <text:p text:style-name="ifm_p_ifm">De Persoonsgerichte Aanpak (PGA) is en wordt op verschillende manieren geëvalueerd. In 2019 is er een evaluatie in Arnhem afgerond en een aantal gemeenten onderzoekt momenteel vanuit het ondersteuningsaanbod van het Rijk, wat de werkzame elementen binnen hun PGA zijn. Tot slot loopt er thans een landelijke evaluatie van de CT-strategie waar de PGA onderdeel van uitmaakt.</text:p>
      <text:p text:style-name="ifm_p_mt.3.76mm_ifm">Vraag 4</text:p>
      <text:p text:style-name="ifm_p_ifm">Waarom is dit broeinest van jihadisten nog steeds open en bent u bereid deze moskee per direct te sluiten? Zo nee, waarom niet?</text:p>
      <text:p text:style-name="ifm_p_mt.3.76mm_ifm">Antwoord 4</text:p>
      <text:p text:style-name="ifm_p_ifm">Het artikel gaat niet over de huidige werkwijze, noch over recente gebeurtenissen. Er is daarom geen aanleiding noch noodzaak om deze moskee te sluiten.</text:p>
      <text:p text:style-name="ifm_p_mt.3.76mm_ifm">Vraag 5, 6</text:p>
      <text:p text:style-name="ifm_p_ifm">Hoeveel radicalen en terroristen konden op deze manier met behulp van gemeente en de Nationaal Coördinator Terrorisme en Veiligheid (NCTV) doorgaan met hun werving van andere radicalen en (potentiële) terroristen en het verkondigen van hun boodschap in en rond de moskee?</text:p>
      <text:p text:style-name="ifm_p_ifm">Wie waren dat allemaal?</text:p>
      <text:p text:style-name="ifm_p_mt.3.76mm_ifm">Antwoord 5, 6</text:p>
      <text:p text:style-name="ifm_p_ifm">Ik kan niet ingaan op individuele gevallen. Laat ik duidelijk zijn dat er een rol voor de overheid ligt wanneer personen anderen uitnodigen die radicaal gedachtengoed uitdragen of zelfs de gewelddadige jihad aanhangen of promoten, óf wanneer zij hun verantwoordelijkheid niet nemen om bezoekers van hun moskee te beschermen tegen radicaal gedachtegoed.</text:p>
      <text:p text:style-name="ifm_p_ifm">Verschillende partijen hebben daarbij verschillende verantwoordelijkheden om te zorgen dat werving van personen met een radicaal gedachtegoed rondom bijvoorbeeld moskeeën niet wordt toegelaten. Binnen dat kader zijn het Ministerie van SZW en Justitie en Veiligheid (waaronder de NCTV) betrokken bij het weren van extremistische sprekers en het in algemene zin vergroten van de informatiepositie en het handelingsperspectief van gemeenten en Rijk én het versterken van weerbaarheid van gemeenschappen en de bredere samenleving. Het kabinet heeft hiervoor de Taskforce problematisch gedrag en ongewenste buitenlandse financiering ingericht zoals is toegelicht in de Kamerbrief van 11 februari 2019.<text:note text:id="ID-3938-d37e141" text:note-class="footnote"><text:note-citation text:label="2 ">2</text:note-citation><text:note-body><text:p text:style-name="ifm_p_font.normal_size.6.93pt_mt..5mm_indent.-0.1161in_mleft.0.1161in_ifm">Kamerstuk 29 614, nr. 108</text:p></text:note-body></text:note></text:p>
      <text:p text:style-name="ifm_p_ifm">Verder hebben gemeenten als bevoegd gezag voor openbare orde en veiligheid een cruciale rol in het tegengaan van radicalisering en het reduceren van dreiging die uit kan gaan van extremistische personen.</text:p>
      <text:p text:style-name="ifm_p_mt.3.76mm_ifm">Vraag 7</text:p>
      <text:p text:style-name="ifm_p_ifm">Hebben betrokkenen spijt van de aanpak en zijn zij bereid de verantwoordelijkheid daarvoor te dragen?</text:p>
      <text:p text:style-name="ifm_p_mt.3.76mm_ifm">Antwoord 7</text:p>
      <text:p text:style-name="ifm_p_ifm">Het beeld dat wordt geschetst in het artikel geeft inzicht in met name de eerste fase van de persoonsgerichte aanpak waar gezocht werd naar een effectieve werkwijze om jongeren te kunnen weerhouden van radicalisering en uitreizen naar Jihadistisch strijdgebied. De overheid doet er, binnen de grenzen van onze rechtstaat, alles aan om de jihadistische dreiging tegen te gaan. Op 18 april 2019 is een rapportage naar uw Kamer verstuurd, waarin de inzet in het kader van de integrale aanpak van terrorisme en extremisme sinds eind 2017 tot april 2019 werd gepresenteerd.<text:note text:id="ID-3938-d37e163" text:note-class="footnote"><text:note-citation text:label="3 ">3</text:note-citation><text:note-body><text:p text:style-name="ifm_p_font.normal_size.6.93pt_mt..5mm_indent.-0.1161in_mleft.0.1161in_ifm">Kamerstuk 29 754, nr. 436</text:p></text:note-body></text:note> De mix van zowel preventieve als meer repressieve maatregelen die de aanpak biedt, geeft het kabinet de mogelijkheid om indien nodig de inzet bij te stellen op basis van actuele ontwikkelingen.</text:p>
      <text:p text:style-name="ifm_p_mt.3.76mm_ifm">Vraag 8</text:p>
      <text:p text:style-name="ifm_p_ifm">In hoeverre heeft deze casus, inclusief het misbruik dat betrokkenen hebben gemaakt van alle knullige fouten aan de kant van de overheid, u tot het inzicht gebracht dat de islam een parallelle samenleving heeft gecreëerd waarin de islamitische belangen voorop staan?</text:p>
      <text:p text:style-name="ifm_p_mt.3.76mm_ifm">Antwoord 8</text:p>
      <text:p text:style-name="ifm_p_ifm">Ik deel dit beeld met betrekking tot deze casus niet.</text:p>
      <text:p text:style-name="ifm_p_mt.3.76mm_ifm">Vraag 9</text:p>
      <text:p text:style-name="ifm_p_ifm">Bent u bereid administratieve detentie in te voeren en te stellen boven deze knullige aanpak waarbij Nederland in de maling wordt genomen? Zo nee, waarom niet?</text:p>
      <text:p text:style-name="ifm_p_mt.3.76mm_ifm">Antwoord 9</text:p>
      <text:p text:style-name="ifm_p_ifm">Nee, ik ben niet bereid om administratieve detentie in te voeren.</text:p>
      <text:p text:style-name="ifm_p_ifm">Administratieve detentie, als een vorm van preventieve detentie, is niet één van de in artikel 5 van het Europees Verdrag voor de Rechten van de Mens (EVRM) genoemde gevallen waarin vrijheidsontneming mogelijk is. Het preventief opsluiten van personen past dan ook niet in onz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Hoe een Haagse moskee een verzamelplaats voor jihadisten werd,’</dc:title>
    <meta:user-defined meta:name="OVERHEIDop.ParlID/DC.identifier">ah-tk-20192020-3938</meta:user-defined>
    <meta:user-defined meta:name="OVERHEIDop.vraagnummer">2020Z13594</meta:user-defined>
    <meta:user-defined meta:name="OVERHEIDop.aanhangselNummer">393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Hoe een Haagse moskee een verzamelplaats voor jihadisten wer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