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8</text:p>
      <text:p text:style-name="ifm_p_font.roman_mt.3.76mm_ifm">Vragen van het lid <text:span text:style-name="ifm_span_font.bold_ifm">Tielen</text:span> (VVD) aan de Minister van Sociale Zaken en Werkgelegenheid over <text:span text:style-name="ifm_span_font.italic_ifm">het bericht dat een camping 20.000 UWV-brieven voor onbekende Polen ontvangen heeft</text:span> (ingezonden 6 augustus 2020).</text:p>
      <text:p text:style-name="ifm_p_font.roman_mt.3.76mm_ifm">Mededeling van Minister <text:span text:style-name="ifm_span_font.bold_ifm">Koolmees</text:span> (Sociale Zaken en Werkgelegenheid) (ontvangen 31 augustus 2020).</text:p>
      <text:p text:style-name="ifm_p_mt.3.76mm_ifm">Vraag 1</text:p>
      <text:p text:style-name="ifm_p_ifm">Bent u bekend met de berichten «Camping kreeg al 20.000 UWV-brieven voor onbekende Polen: «Dit is gewoon uitkeringsfraude»» en «Massale uitkeringsfraude op camping»?<text:note text:id="n1" text:note-class="footnote"><text:note-citation text:label="1 ">1</text:note-citation><text:note-body><text:p text:style-name="ifm_p_font.normal_size.6.93pt_mt..5mm_indent.-0.1161in_mleft.0.1161in_ifm">«Camping kreeg al 20000 uwv-brieven voor onbekende polen», Omroep Brabant, 5 augustus 2020. (https://www.omroepbrabant.nl/nieuws/3242089/camping-kreeg-al-20000-uwv-brieven-voor-onbekende-polen-dit-is-gewoon-uitkeringsfraude);</text:p><text:p text:style-name="ifm_p_font.normal_size.6.93pt_indent.-0.1161in_mleft.0.1161in_ifm">«Massale uitkeringsfraude op camping», Telegraaf, 5 augustus 2020. (https://www.telegraaf.nl/nieuws/971801899/massale-uitkeringsfraude-op-camping)</text:p></text:note-body></text:note></text:p>
      <text:p text:style-name="ifm_p_mt.3.76mm_ifm">Vraag 2</text:p>
      <text:p text:style-name="ifm_p_ifm">Komt het vaker voor dat er duizenden brieven naar één adres gestuurd worden, zoals in dit bericht in zeven jaar tijd circa 20.000 brieven? Zo ja, hoe vaak komt dit voor en wat is daarvoor de verklaring? Zo nee, waarom is dit niet eerder opgemerkt bij het Uitvoeringsorgaan Werknemersverzekeringen (UWV)?</text:p>
      <text:p text:style-name="ifm_p_mt.3.76mm_ifm">Vraag 3</text:p>
      <text:p text:style-name="ifm_p_ifm">Klopt het dat door bestuursleden van camping De Kanthoeve meermaals melding is gemaakt bij het UWV dat er een grote hoeveelheid brieven aan voor hun onbekende personen binnenkwam? Hoe vaak is een dergelijke melding bij het UWV binnengekomen?</text:p>
      <text:p text:style-name="ifm_p_mt.3.76mm_ifm">Vraag 4</text:p>
      <text:p text:style-name="ifm_p_ifm">Welke actie heeft het UWV ondernomen naar aanleiding van de meldingen van camping De Kanthoeve dat er grote hoeveelheden brieven voor onbekende personen binnenkwamen? Hoe kan het dat er na zeven jaar nog steeds brieven blijven binnenkomen?</text:p>
      <text:p text:style-name="ifm_p_mt.3.76mm_ifm">Vraag 5</text:p>
      <text:p text:style-name="ifm_p_ifm">Staan de geadresseerde Polen en andere Oost-Europeanen ingeschreven in de basisregistratie personen (BRP) op het adres van deze camping? Zo ja, wanneer is gecontroleerd of deze personen ook daadwerkelijk op dat adres wonen? Zo nee, waarom gebruikt het UWV niet de gegevens uit de BRP bij het toekennen van uitkeringen?</text:p>
      <text:p text:style-name="ifm_p_mt.3.76mm_ifm">Vraag 6</text:p>
      <text:p text:style-name="ifm_p_ifm">Heeft het UWV de gemeente Gemert-Bakel op de hoogte gesteld van mogelijke fraude via valse inschrijvingen in de BRP? Zo ja, wanneer heeft het UWV dit gedaan?</text:p>
      <text:p text:style-name="ifm_p_mt.3.76mm_ifm">Vraag 7</text:p>
      <text:p text:style-name="ifm_p_ifm">Zijn er uitkeringen verstrekt aan buitenlandse personen die deden voorkomen op het adres van deze camping te wonen? Zo ja, om hoeveel personen en hoeveel uitkeringen gaat het en wat is het totale bedrag hiervan? Welke uitkeringen (Werkloosheidswet, Wet werk en inkomen naar arbeidsvermogen, et cetera.) betreft dit precies?</text:p>
      <text:p text:style-name="ifm_p_mt.3.76mm_ifm">Vraag 8</text:p>
      <text:p text:style-name="ifm_p_ifm">Heeft het UWV geconstateerd dat in deze gevallen sprake is van oneigenlijk gebruik en/of misbruik? Zo ja, hoeveel of weinig tijd heeft het gekost om dat te kunnen constateren? Zo nee, wat is dan de conclusie van deze vreemde gang van zaken?</text:p>
      <text:p text:style-name="ifm_p_mt.3.76mm_ifm">Vraag 9</text:p>
      <text:p text:style-name="ifm_p_ifm">In hoeveel gevallen zijn uitkeringen aan buitenlandse personen die op het adres van deze camping (zeggen te) wonen stopgezet?</text:p>
      <text:p text:style-name="ifm_p_mt.3.76mm_ifm">Vraag 10</text:p>
      <text:p text:style-name="ifm_p_ifm">Bij hoeveel buitenlandse personen die op het adres van deze camping (zeggen te) te wonen is een uitkering teruggevorderd? Hoeveel van het uitgekeerde bedrag is inmiddels daadwerkelijk teruggevorderd?</text:p>
      <text:p text:style-name="ifm_p_mt.3.76mm_ifm">Vraag 11</text:p>
      <text:p text:style-name="ifm_p_ifm">Zijn er boetes geheven en is aangifte gedaan in de gevallen waar oneigenlijk gebruik en/of misbruik is geconstateerd? Wat is de status hiervan?</text:p>
      <text:p text:style-name="ifm_p_mt.3.76mm_ifm">Vraag 12</text:p>
      <text:p text:style-name="ifm_p_ifm">Zijn er meer campings of andere adressen, waarop meerdere mensen een uitkering aangevraagd hebben? Wat doet het UWV om te voorkomen dat via zo’n adres uitkeringsfraude wordt gepleegd?</text:p>
      <text:p text:style-name="ifm_p_mt.3.76mm_ifm">Vraag 13</text:p>
      <text:p text:style-name="ifm_p_ifm">Deelt u de mening dat het onacceptabel is als mensen jarenlang kunnen frauderen met uitkeringen, zonder dat het wordt opgemerkt? Bent u het ook met de VVD eens dat door dit soort praktijken het maatschappelijk draagvlak voor uitkeringen voor arbeidsmigranten nog sterker onder druk komt te staan?</text:p>
      <text:p text:style-name="ifm_p_mt.3.76mm_ifm">Vraag 14</text:p>
      <text:p text:style-name="ifm_p_ifm">Deelt u de mening dat het UWV veel alerter zou moeten zijn op signalen van (grootschalige) fraude, zoals die van camping De Kanthoeve? Zo ja, hoe gaat u ervoor zorgen dat het UWV dergelijke signalen actief zoekt en/of opvolgt?</text:p>
      <text:p text:style-name="ifm_p_mt.3.76mm_ifm">Vraag 15</text:p>
      <text:p text:style-name="ifm_p_ifm">Welke maatregelen neemt u naar aanleiding van de geconstateerde problemen op deze camping?</text:p>
      <text:h text:style-name="ifm_p_font.bold_mt.5.08mm_page.keep-with-next_ifm" text:outline-level="2">Mededeling</text:h>
      <text:p text:style-name="ifm_p_mt.4.23mm_ifm">De beantwoording van de Kamervragen van het lid Tielen (VVD) over het bericht dat «een camping 20.000 UWV-brieven voor onbekende Polen ontvangen heeft» en de beantwoording van de kamervragen van het lid Palland (CDA)) over het bericht dat «Camping ontvangt duizenden UWV-brieven voor onbekende Polen», kunnen helaas niet binnen de gestelde termijn van drie weken beantwoord worden. Er is, mede vanwege de vakantieperiode, meer tijd nodig voor analyse en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ielen over het bericht dat “een camping 20.000 UWV-brieven voor onbekende Polen ontvangen heeft”</dc:title>
    <meta:user-defined meta:name="OVERHEIDop.ParlID/DC.identifier">ah-tk-20192020-3928</meta:user-defined>
    <meta:user-defined meta:name="OVERHEIDop.vraagnummer">2020Z14525</meta:user-defined>
    <meta:user-defined meta:name="OVERHEIDop.aanhangselNummer">3928</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ontvanger">W. Koolmees</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Uitstel beantwoording vragen van het lid Tielen over het bericht dat “een camping 20.000 UWV-brieven voor onbekende Polen ontvangen heeft”</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