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4</text:p>
      <text:p text:style-name="ifm_p_font.roman_mt.3.76mm_ifm">Vragen van het lid <text:span text:style-name="ifm_span_font.bold_ifm">Ploumen</text:span> (PvdA) aan de Minister van Buitenlandse Zaken over <text:span text:style-name="ifm_span_font.italic_ifm">uitgevoerde doodvonnissen in Bahrein</text:span> (ingezonden 13 juli 2020).</text:p>
      <text:p text:style-name="ifm_p_font.roman_mt.3.76mm_ifm">Antwoord van Minister <text:span text:style-name="ifm_span_font.bold_ifm">Blok</text:span> (Buitenlandse Zaken) (ontvangen 31 augustus 2020).</text:p>
      <text:p text:style-name="ifm_p_mt.3.76mm_ifm">Vraag 1</text:p>
      <text:p text:style-name="ifm_p_ifm">Is u het u bekend hoeveel doodvonnissen zijn uitgevoerd in Bahrein sinds 2017?<text:note text:id="ID-2020Z13907-d37e52" text:note-class="footnote"><text:note-citation text:label="1 ">1</text:note-citation><text:note-body><text:p text:style-name="ifm_p_font.normal_size.6.93pt_mt..5mm_indent.-0.1161in_mleft.0.1161in_ifm">https://www.hrw.org/middle-east/n-africa/bahrain</text:p></text:note-body></text:note> Zo ja, kunt u een overzicht geven? En zo nee, waarom niet?</text:p>
      <text:p text:style-name="ifm_p_mt.3.76mm_ifm">Antwoord 1</text:p>
      <text:p text:style-name="ifm_p_ifm">Volgens Bahreinse mensenrechtenorganisaties zijn er momenteel 18 personen veroordeeld tot de doodstraf sinds 2017. Omdat de autoriteiten deze personen als terroristen of supporters van terrorisme beschouwt, zijn er geen officiële cijfers beschikbaar.</text:p>
      <text:p text:style-name="ifm_p_mt.3.76mm_ifm">Vraag 2</text:p>
      <text:p text:style-name="ifm_p_ifm">In hoeveel gevallen heeft u in bilateraal verband bezwaar gemaakt tegen het uitvoeren van de doodstraf? En heeft u dat mondeling of schriftelijk gedaan?</text:p>
      <text:p text:style-name="ifm_p_mt.3.76mm_ifm">Antwoord 2</text:p>
      <text:p text:style-name="ifm_p_ifm">Bezwaar tegen de doodstraf wordt zowel mondeling besproken in bilaterale contacten als schriftelijk gecommuniceerd. Op mondelinge wijze bijvoorbeeld tijdens de hoogambtelijke consultaties tussen Nederland en Bahrein die vorig jaar in april plaatsvonden. Voor het antwoord op uw vraag omtrent de schriftelijke correspondentie verwijs ik u graag naar het antwoord op vraag 7.</text:p>
      <text:p text:style-name="ifm_p_mt.3.76mm_ifm">Vraag 3</text:p>
      <text:p text:style-name="ifm_p_ifm">Deelt u de mening dat de situatie in de gevangenissen in Bahrein zorgelijk is en dat de verhalen over martelingen die naar buiten komen zeer zorgelijk zijn? En zo ja, heeft u die zorgen ook overgebracht in bilateraal verband? En is dat mondeling of schriftelijk geweest?</text:p>
      <text:p text:style-name="ifm_p_mt.3.76mm_ifm">Antwoord 3</text:p>
      <text:p text:style-name="ifm_p_ifm">Zorgen over detentieomstandigheden en de mensenrechtensituatie in het algemeen in Bahrein worden in alle hoogambtelijke, diplomatieke en politieke contacten aan de orde gesteld. Het kabinet blijft zich hiervoor inzetten.</text:p>
      <text:p text:style-name="ifm_p_mt.3.76mm_ifm">Vraag 4</text:p>
      <text:p text:style-name="ifm_p_ifm">In welke gremia en op welk niveau in uw contacten met de overheid van Bahrein brengt u de mensenrechtensituatie ter sprake?</text:p>
      <text:p text:style-name="ifm_p_mt.3.76mm_ifm">Antwoord 4</text:p>
      <text:p text:style-name="ifm_p_ifm">Het kabinet zet zich in internationale gremia, waaronder de VN-Mensenrechtenraad, in om zorgelijke mensenrechtensituaties waar ook ter wereld aan te kaarten. Nederland steunt actief de periodieke landen-examens van de VN op het gebied van de mensenrechten (de zogeheten Universal Periodic Review -UPR-) en volgt nauwlettend de opvolging van de aanbevelingen door de deelnemende landen. Bahrein werd tijdens de laatste UPR in 2017 stevig aangesproken op de krimpende ruimte voor het maatschappelijk middenveld, vrijheid van meningsuiting en vrijheid van vereniging en demonstratie, en opgeroepen tot de instelling van een moratorium op de doodstraf. De volgende UPR voor Bahrein staat gepland voor 2022.</text:p>
      <text:p text:style-name="ifm_p_ifm">Voor de verdere beantwoording verwijs ik u graag naar het antwoord op vraag 6.</text:p>
      <text:p text:style-name="ifm_p_mt.3.76mm_ifm">Vraag 5, 6</text:p>
      <text:p text:style-name="ifm_p_ifm">In hoeveel gevallen laat u de rechtszaken tegen mensenrechtenverdedigers, journalisten en politieke gevangen volgen?</text:p>
      <text:p text:style-name="ifm_p_ifm">Heeft u contact met uw Europese collega’s over de mensenrechtensituatie in Bahrein, in het bijzonder over de martelingen, de omstandigheden waaronder mensen gevangen zitten en de uitvoering van de doodstraf? Zo nee, waarom niet? En zo ja, wat levert dit op?</text:p>
      <text:p text:style-name="ifm_p_mt.3.76mm_ifm">Antwoord 5, 6</text:p>
      <text:p text:style-name="ifm_p_ifm">Het Koninkrijk der Nederlanden heeft geen diplomatieke vertegenwoordiging in Bahrein. De Ambassade in Koeweit is geaccrediteerd voor Bahrein en heeft regelmatig contact met ambassades van Europese landen en de EU Delegatie in Bahrein over de mensenrechtensituatie in dat land en specifiek de gevangenisomstandigheden, het recht op een eerlijk proces en de doodstraf. De Nederlandse Ambassade in Koeweit, de EU Delegatie en partnerambassades in Manama wonen ook rechtszittingen in Bahrein bij. Hiermee wordt een duidelijk signaal afgegeven dat Nederland en de EU waarde hechten aan een eerlijke procesgang en respect voor mensenrechten. Het kabinet blijft zich hiervoor inzetten.</text:p>
      <text:p text:style-name="ifm_p_ifm">Daarnaast wordt de mensenrechtensituatie in Bahrein besproken in EU-verband in de regionale Raadswerkgroep, de Raadswerkgroep voor mensenrechten en de informele mensenrechtendialoog tussen Bahrein en de Europese Dienst voor Extern Optreden, waarvan de meest recente in november 2019 heeft plaatsgevonden. Ook drukt de EU zich regelmatig via verklaringen uit over de mensenrechtensituatie in dat land. Zo sprak de EU zich dit jaar al tweemaal uit tegen het gebruik van de doodstraf (antwoord vraag 7). Tot slot bracht de EU de mensenrechtensituatie in Bahrein op in 2019 in de Mensenrechtenraad tijdens een speech over zorgwekkende landensituaties.</text:p>
      <text:p text:style-name="ifm_p_mt.3.76mm_ifm">Vraag 7</text:p>
      <text:p text:style-name="ifm_p_ifm">In hoeverre bent u bereid zich in te spannen om te komen tot een gezamenlijke Europese oproep tot een moratorium op het uitvoeren van de doodstraf in Bahrein?</text:p>
      <text:p text:style-name="ifm_p_mt.3.76mm_ifm">Antwoord 7</text:p>
      <text:p text:style-name="ifm_p_ifm">Nederland is principieel tegen de doodstraf, bepleit de afschaffing van de doodstraf onder alle omstandigheden wereldwijd en trekt hierin op in EU-verband. Deze welbekende positie wordt uitgedragen in bilaterale contacten met landen waar de doodstraf wordt toegepast, zoals Bahrein en in multilaterale fora zoals de VN. Mede op Nederlands aandringen zijn er begin dit jaar<text:note text:id="ID-3924-d37e151" text:note-class="footnote"><text:note-citation text:label="3 ">3</text:note-citation><text:note-body><text:p text:style-name="ifm_p_font.normal_size.6.93pt_mt..5mm_indent.-0.1161in_mleft.0.1161in_ifm">https://eeas.europa.eu/headquarters/headquarters-homepage/72804/bahrain-statement-spokesperson-confirmation-death-sentence-two-citizens_en</text:p></text:note-body></text:note> en recentelijk<text:note text:id="ID-3924-d37e160" text:note-class="footnote"><text:note-citation text:label="4 ">4</text:note-citation><text:note-body><text:p text:style-name="ifm_p_font.normal_size.6.93pt_mt..5mm_indent.-0.1161in_mleft.0.1161in_ifm">https://eeas.europa.eu/headquarters/headquarters-homepage_en/82794/Bahrain:%20Statement%20by%20the%20Spokesperson%20on%20upholding%20death%20sentences</text:p></text:note-body></text:note> EU-verklaringen uitgegaan over recente doodsvonnissen in Bahrein waarin het gebruik van de doodstraf wordt veroordeeld en Bahrein wordt opgeroepen tot omzetting van alle veroordelingen tot de doodstraf en een moratorium op de uitvoering in te stellen als eerste stap naar algehele afschaffing. Het kabinet blijft de situatie aandachtig volgen en zal zich hiervoor blijven inzetten.</text:p>
      <text:p text:style-name="ifm_p_mt.3.76mm_ifm">Vraag 8</text:p>
      <text:p text:style-name="ifm_p_ifm">Is er een gezamenlijke EU strategie tegen grootschalige mensenrechtenschendingen in het Midden-Oosten? Zo ja, wat houdt deze in? En zo nee, zou die er moeten zijn?</text:p>
      <text:p text:style-name="ifm_p_mt.3.76mm_ifm">Antwoord 8</text:p>
      <text:p text:style-name="ifm_p_ifm">De EU heeft een Actieplan voor Mensenrechten en Democratie opgesteld (2015–2019) evenals landenstrategieën. Het Actieplan voor de periode 2020–2024, momenteel in onderhandeling, bouwt daarop voort, en kent een centrale plaats toe aan de bevordering van burgerlijke en politieke vrijheden in derde landen. Jaarlijks rapporteert de EU over de uitvoering van het actieplan en de landenstrategieën<text:note text:id="ID-3924-d37e182" text:note-class="footnote"><text:note-citation text:label="5 ">5</text:note-citation><text:note-body><text:p text:style-name="ifm_p_font.normal_size.6.93pt_mt..5mm_indent.-0.1161in_mleft.0.1161in_ifm">https://eeas.europa.eu/headquarters/headquarters-homepage/8437/eu-annual-reports-human-rights-and-democratisation_en</text:p></text:note-body></text:note>. De mensenrechtensituaties in de landen in het Midden-Oosten komen hierin uitgebreid aan bod. Daarnaast voert de EU een aantal formele en informele mensenrechtendialogen waaronder met landen in het Midden-Oosten en de Golfregio zoals Bahrein, Koeweit, de Verenigde Arabische Emiraten en Qat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uitgevoerde doodvonnissen in Bahrein</dc:title>
    <meta:user-defined meta:name="OVERHEIDop.ParlID/DC.identifier">ah-tk-20192020-3924</meta:user-defined>
    <meta:user-defined meta:name="OVERHEIDop.vraagnummer">2020Z13907</meta:user-defined>
    <meta:user-defined meta:name="OVERHEIDop.aanhangselNummer">392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het lid Ploumen over uitgevoerde doodvonnissen in Bahrei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