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0</text:p>
      <text:p text:style-name="ifm_p_font.roman_mt.3.76mm_ifm">Vragen van het lid <text:span text:style-name="ifm_span_font.bold_ifm">Van Nispen</text:span> (SP) aan de Minister voor Medische Zorg over <text:span text:style-name="ifm_span_font.italic_ifm">de verdrinkingen deze zomer en de financiële problemen bij de Reddingsbrigade</text:span> (ingezonden 12 augustus 2020).</text:p>
      <text:p text:style-name="ifm_p_font.roman_mt.3.76mm_ifm">Antwoord van Minister <text:span text:style-name="ifm_span_font.bold_ifm">Van Ark</text:span> (Medische Zorg) (ontvangen 31 augustus 2020).</text:p>
      <text:p text:style-name="ifm_p_mt.3.76mm_ifm">Vraag 1</text:p>
      <text:p text:style-name="ifm_p_ifm">Wat is uw reactie op de recente verdrinkingen in Nederland, die ook deze zomer weer ons land laten opschrikken?<text:note text:id="ID-2020Z14654-d37e52" text:note-class="footnote"><text:note-citation text:label="1 ">1</text:note-citation><text:note-body><text:p text:style-name="ifm_p_font.normal_size.6.93pt_mt..5mm_indent.-0.1161in_mleft.0.1161in_ifm">https://www.ad.nl/den-haag/opnieuw-rode-vlag-reddingsbrigade-haalde-zondag-268-mensen-uit-haagse-zee~a73f4c59/</text:p></text:note-body></text:note>
         <text:note text:id="ID-2020Z14654-d37e60" text:note-class="footnote"><text:note-citation text:label="2 ">2</text:note-citation><text:note-body><text:p text:style-name="ifm_p_font.normal_size.6.93pt_mt..5mm_indent.-0.1161in_mleft.0.1161in_ifm">https://www.ad.nl/binnenland/verdronken-marcin-zei-als-laatste-tegen-zijn-vrouw-ik-moet-ophangen-er-zijn-kinderen-in-nood~a5e2195a/</text:p></text:note-body></text:note>
         <text:note text:id="ID-2020Z14654-d37e68" text:note-class="footnote"><text:note-citation text:label="3 ">3</text:note-citation><text:note-body><text:p text:style-name="ifm_p_font.normal_size.6.93pt_mt..5mm_indent.-0.1161in_mleft.0.1161in_ifm">https://www.trouw.nl/binnenland/lichaam-van-vermiste-jongen-gevonden-op-het-strand-van-monster~b5facb3a/</text:p></text:note-body></text:note>
         <text:note text:id="ID-2020Z14654-d37e76" text:note-class="footnote"><text:note-citation text:label="4 ">4</text:note-citation><text:note-body><text:p text:style-name="ifm_p_font.normal_size.6.93pt_mt..5mm_indent.-0.1161in_mleft.0.1161in_ifm">https://www.rtlnieuws.nl/nieuws/nederland/artikel/5176430/zeedrama-getuigen-zandvoort-stroming-reddingbrigade-mui-muien</text:p></text:note-body></text:note>
         <text:note text:id="ID-2020Z14654-d37e84" text:note-class="footnote"><text:note-citation text:label="5 ">5</text:note-citation><text:note-body><text:p text:style-name="ifm_p_font.normal_size.6.93pt_mt..5mm_indent.-0.1161in_mleft.0.1161in_ifm">https://www.rtlnieuws.nl/nieuws/nederland/artikel/5176391/4-doden-de-zee-mensen-plonzen-de-zee-maar-hebben-geen-idee</text:p></text:note-body></text:note></text:p>
      <text:p text:style-name="ifm_p_mt.3.76mm_ifm">Antwoord 1</text:p>
      <text:p text:style-name="ifm_p_ifm">Ieder verdrinkingsgeval in is iedere keer opnieuw schokkend. Ik wil graag mijn medeleven betuigen aan betrokkenen en nabestaanden.</text:p>
      <text:p text:style-name="ifm_p_mt.3.76mm_ifm">Vraag 2</text:p>
      <text:p text:style-name="ifm_p_ifm">Deelt u de mening dat het een collectieve verantwoordelijkheid is om verdrinkingen zoveel mogelijk te voorkomen? Kunt u uw antwoord toelichten?</text:p>
      <text:p text:style-name="ifm_p_mt.3.76mm_ifm">Antwoord 2</text:p>
      <text:p text:style-name="ifm_p_ifm">Ja. Omdat in Nederland het water overal om ons heen is, zijn we gedwongen met water te leren leven. En daarmee zijn we ook met zijn allen verantwoordelijk om op onze eigen veiligheid en die van anderen te letten. Om deze reden ondersteun ik ook de Nationale Raad Zwemveiligheid.</text:p>
      <text:p text:style-name="ifm_p_mt.3.76mm_ifm">Vraag 3</text:p>
      <text:p text:style-name="ifm_p_ifm">Bent u het eens met de volgende uitspraak van een vrijwilliger van de reddingsbrigade: «Ouders denken vaak dat hun kinderen met drie zwemdiploma’s goed kunnen zwemmen, maar dat betekent niet dat ze veilig de zee in kunnen. De stroming en golven maken het echt anders.»? Zo neen, waarom niet?<text:note text:id="ID-2020Z14654-d37e104" text:note-class="footnote"><text:note-citation text:label="6 ">6</text:note-citation><text:note-body><text:p text:style-name="ifm_p_font.normal_size.6.93pt_mt..5mm_indent.-0.1161in_mleft.0.1161in_ifm">Tubantia, 8 augustus 2020, Ook met drie zwemdiploma’s op zak is het niet veilig in zee</text:p></text:note-body></text:note></text:p>
      <text:p text:style-name="ifm_p_mt.3.76mm_ifm">Antwoord 3</text:p>
      <text:p text:style-name="ifm_p_ifm">Ja ik ben het eens met die uitspraak. De Nationale Raad Zwemveiligheid spreekt niet voor niets over zwemveiligheid als een dynamisch begrip. «Zwemveilig zijn» hangt af van de persoon, de omgeving en de activiteit. Daarbij zijn zwemdiploma’s slechts een onderdeel van «zwemveilig zijn».</text:p>
      <text:p text:style-name="ifm_p_mt.3.76mm_ifm">Vraag 4</text:p>
      <text:p text:style-name="ifm_p_ifm">Wat is de stand van zaken van het actieplan «Zwemvaardigheid en zwemveiligheid in Nederland, hoe het risico op verdrinkingen te verkleinen» dat de vragensteller vorig jaar aan u heeft aangeboden en van de voorstellen van de Nationale Raad Zwemveiligheid (NRZ) in 2019 om te zorgen voor meer zwemveiligheid in Nederland?<text:note text:id="ID-2020Z14654-d37e118" text:note-class="footnote"><text:note-citation text:label="7 ">7</text:note-citation><text:note-body><text:p text:style-name="ifm_p_font.normal_size.6.93pt_mt..5mm_indent.-0.1161in_mleft.0.1161in_ifm">https://www.sp.nl/nieuws/2019/08/sp-wil-verdrinkingen-tegengaan-en-presenteert-actieplan</text:p></text:note-body></text:note>
         <text:note text:id="ID-2020Z14654-d37e126" text:note-class="footnote"><text:note-citation text:label="8 ">8</text:note-citation><text:note-body><text:p text:style-name="ifm_p_font.normal_size.6.93pt_mt..5mm_indent.-0.1161in_mleft.0.1161in_ifm">https://www.nrz-nl.nl/nieuws/2019/11/concrete-maatregelen-om-zwemveiligheid-te-vergroten-met-nationaal-plan-zwemveiligheid/</text:p></text:note-body></text:note>
         <text:note text:id="ID-2020Z14654-d37e134" text:note-class="footnote"><text:note-citation text:label="9 ">9</text:note-citation><text:note-body><text:p text:style-name="ifm_p_font.normal_size.6.93pt_mt..5mm_indent.-0.1161in_mleft.0.1161in_ifm">Kamerstuk 35 300, XVI, nr. 134</text:p></text:note-body></text:note></text:p>
      <text:p text:style-name="ifm_p_mt.3.76mm_ifm">Antwoord 4</text:p>
      <text:p text:style-name="ifm_p_ifm">Op dit moment is de Nationale Raad Zwemveiligheid (NRZ) bezig het plan «Nationaal Plan Zwemveiligheid 2020–2024 – Veilig opgroeien en meedoen in Nederland waterland» uit te werken in een concreet werkplan met bijbehorende begroting voor de periode 2021–2024. De NRZ verwacht de uitwerking dit najaar te kunnen presenteren.</text:p>
      <text:p text:style-name="ifm_p_mt.3.76mm_ifm">Vraag 5</text:p>
      <text:p text:style-name="ifm_p_ifm">Wat is uw reactie op het voorstel van de Reddingsbrigade dat ook op scholen aandacht wordt gegeven aan de risico's van zwemmen in open water? Kunt u uw antwoord toelichten?<text:note text:id="ID-2020Z14654-d37e149" text:note-class="footnote"><text:note-citation text:label="10 ">10</text:note-citation><text:note-body><text:p text:style-name="ifm_p_font.normal_size.6.93pt_mt..5mm_indent.-0.1161in_mleft.0.1161in_ifm">https://eenvandaag.avrotros.nl/item/reddingsbrigade-wil-lessen-in-zeezwemmen-we-lopen-het-risico-dat-meer-mensen-verdrinken/</text:p></text:note-body></text:note></text:p>
      <text:p text:style-name="ifm_p_mt.3.76mm_ifm">Antwoord 5</text:p>
      <text:p text:style-name="ifm_p_ifm">Het initiatief van de Reddingsbrigade om aan scholen voorlichting te geven over de gevaren van open water juich ik toe. In dat licht worden momenteel onder andere gesprekken gevoerd om de voorlichting over open water zwemmen op te nemen in landelijke programma Gezonde School waar alle scholen in het primair, voortgezet en middelbaar beroeps onderwijs gebruik van kunnen maken.</text:p>
      <text:p text:style-name="ifm_p_mt.3.76mm_ifm">Vraag 6</text:p>
      <text:p text:style-name="ifm_p_ifm">Vindt u ook dat de Reddingsbrigade, die een belangrijke rol speelt bij veiligheid in en bij het water, zo goed mogelijk in staat moet worden gesteld aan die missie te werken en zo verdrinkingen te voorkomen? Kunt u uw antwoord toelichten?</text:p>
      <text:p text:style-name="ifm_p_mt.3.76mm_ifm">Antwoord 6</text:p>
      <text:p text:style-name="ifm_p_ifm">Ja. De Reddingsbrigade heeft zich altijd bewezen als een kundige partij met kennis van zaken en capaciteit om verantwoord recreëren te bevorderen.</text:p>
      <text:p text:style-name="ifm_p_mt.3.76mm_ifm">Vraag 7</text:p>
      <text:p text:style-name="ifm_p_ifm">Wat is uw reactie op de recente financiële problemen van de Reddingsbrigade? Kunt u uw antwoord toelichten?<text:note text:id="ID-2020Z14654-d37e169" text:note-class="footnote"><text:note-citation text:label="11 ">11</text:note-citation><text:note-body><text:p text:style-name="ifm_p_font.normal_size.6.93pt_mt..5mm_indent.-0.1161in_mleft.0.1161in_ifm">https://www.ad.nl/politiek/reddingsbrigades-dreigen-kopje-onder-te-gaan-door-coronacrisis~a3d7674a/</text:p></text:note-body></text:note></text:p>
      <text:p text:style-name="ifm_p_mt.3.76mm_ifm">Antwoord 7</text:p>
      <text:p text:style-name="ifm_p_ifm">Naast het feit dat de reddingsbrigades een beroep kunnen doen op de Tegemoetkoming Ondernemers Getroffen Sectoren (TOGS) en Tegemoetkoming Vaste Lasten (TVL) kunnen ze vanaf 15 september ook een beroep doen op Tegemoetkoming Amateursportorganisaties (TASO).</text:p>
      <text:p text:style-name="ifm_p_ifm">In afstemming met mijn collega van IenW ben ik met de Reddingsbrigade in gesprek om de financiële uitdagingen van de Reddingsbrigade in relatie tot de zwemveiligheid helder te krijgen.</text:p>
      <text:p text:style-name="ifm_p_mt.3.76mm_ifm">Vraag 8 en 9</text:p>
      <text:p text:style-name="ifm_p_ifm">Wat vindt u er eigenlijk van dat vrijwilligers honderden euro’s moeten betalen om levensreddend werk te mogen doen? Kunt u uw antwoord toelichten?<text:note text:id="ID-2020Z14654-d37e183" text:note-class="footnote"><text:note-citation text:label="12 ">12</text:note-citation><text:note-body><text:p text:style-name="ifm_p_font.normal_size.6.93pt_mt..5mm_indent.-0.1161in_mleft.0.1161in_ifm">https://eenvandaag.avrotros.nl/item/mensenlevens-redden-is-niet-gratis-sander-betaalt-honderden-euros-om-bij-de-reddingsbrigade-te-kun/</text:p></text:note-body></text:note></text:p>
      <text:p text:style-name="ifm_p_ifm">Wat is de stand van zaken met betrekking tot de aangenomen motie Van Nispen/Rudmer Heerema die uitspreekt dat de vrijwilligers van de reddingsbrigades waardering verdienen voor hun inzet voor zwemveiligheid in Nederland en dat de zwemveiligheid een structurele financiering nodig heeft voor de maatschappelijke taken die ze uitvoeren, vanuit de collectieve verantwoordelijkheid om de zwemveiligheid in Nederland te bevorderen en voldoende middelen uit te trekken voor de reddingsbrigades om de zwemveiligheid te bevorderen en verdrinkingen te voorkomen?<text:note text:id="ID-2020Z14654-d37e197" text:note-class="footnote"><text:note-citation text:label="13 ">13</text:note-citation><text:note-body><text:p text:style-name="ifm_p_font.normal_size.6.93pt_mt..5mm_indent.-0.1161in_mleft.0.1161in_ifm">Kamerstuk 30 234, nr. 246</text:p></text:note-body></text:note></text:p>
      <text:p text:style-name="ifm_p_mt.3.76mm_ifm">Antwoord 8 en 9</text:p>
      <text:p text:style-name="ifm_p_ifm">Ik heb een enorme waardering voor de 5.000 leden van de Reddingsbrigade die vrijwillig als hulpverlener actief zijn. Dat ze dermate gemotiveerd zijn om daar zelf financieel aan bij te dragen vind ik heel bijzonder. Zoals ik eerder aangaf in mijn antwoord op vraag 7 ben ik samen met mijn collega van IenW in gesprek met de Reddingsbrigade over hun financiële situatie. Ik verwacht dit najaar meer inzicht te hebben wat nodig is om de continuïteit en de kwaliteit van het werk van de Reddingsbrigade te borgen zodat de zwemveiligheid niet in het ged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rdrinkingen deze zomer en de financiële problemen bij de Reddingsbrigade</dc:title>
    <meta:user-defined meta:name="OVERHEIDop.ParlID/DC.identifier">ah-tk-20192020-3920</meta:user-defined>
    <meta:user-defined meta:name="OVERHEIDop.vraagnummer">2020Z14654</meta:user-defined>
    <meta:user-defined meta:name="OVERHEIDop.aanhangselNummer">392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T. van Ark</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Van Nispen over de verdrinkingen deze zomer en de financiële problemen bij de Reddingsbrigad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