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9</text:p>
      <text:p text:style-name="ifm_p_font.roman_mt.3.76mm_ifm">Vragen van het lid <text:span text:style-name="ifm_span_font.bold_ifm">Kerstens</text:span> (PvdA) aan de Minister van Volksgezondheid, Welzijn en Sport over <text:span text:style-name="ifm_span_font.italic_ifm">een drietal artikelen van Follow the Money over «particuliere zorg voor ouderen met dementie»</text:span> (ingezonden 7 augustus 2020).</text:p>
      <text:p text:style-name="ifm_p_font.roman_mt.3.76mm_ifm">Mededeling van Minister <text:span text:style-name="ifm_span_font.bold_ifm">De Jonge</text:span> (Volksgezondheid, Welzijn en Sport) (ontvangen 31 augustus 2020).</text:p>
      <text:p text:style-name="ifm_p_mt.3.76mm_ifm">Vraag 1</text:p>
      <text:p text:style-name="ifm_p_ifm">Heeft u kennisgenomen van de artikelenreeks van Follow the Money over «particuliere zorg voor ouderen met dementie»?<text:note text:id="ID-2020Z14546-d37e49" text:note-class="footnote"><text:note-citation text:label="1 ">1</text:note-citation><text:note-body><text:p text:style-name="ifm_p_font.normal_size.6.93pt_mt..5mm_indent.-0.1161in_mleft.0.1161in_ifm">Ftm.nl, 18 juli 2020, «Gebrekkige transparantie bij luxe zorgvilla’s voor dementerenden»; ftm.nl, 29 juli 2020, «Lucratief beleggen in ouderen met dementie», ftm.nl, 4 augustus 2020, «Particuliere zorg voor ouderen met dementie vergt strenger toezicht»</text:p></text:note-body></text:note></text:p>
      <text:p text:style-name="ifm_p_mt.3.76mm_ifm">Vraag 2</text:p>
      <text:p text:style-name="ifm_p_ifm">Herkent u het daarin geschetste beeld als het gaat om de fikse groei van het aantal particuliere initiatieven zoals in de desbetreffende artikelen bedoeld, alsook de grote rol van een aantal buitenlandse partijen en het fenomeen «private equity» daarbij? Wat vindt u van deze ontwikkelingen? Welke risico’s ziet u in het kader daarvan? Hoe mitigeert u deze?</text:p>
      <text:p text:style-name="ifm_p_mt.3.76mm_ifm">Vraag 3</text:p>
      <text:p text:style-name="ifm_p_ifm">Bent u van mening dat u, alsook de in dezen aangewezen toezichthoudende instanties, voldoende inzicht hebben in genoemde ontwikkelingen, respectievelijk voldoende instrumenten hebben om dat inzicht te verkrijgen en in te grijpen indien nodig? Hoe kijkt u aan tegen de stelling in bedoelde artikelen dat «op snelle winst beluste cowboys momenteel niet kunnen worden tegengehouden»?</text:p>
      <text:p text:style-name="ifm_p_mt.3.76mm_ifm">Vraag 4</text:p>
      <text:p text:style-name="ifm_p_ifm">Bent u bereid toezichthoudende instanties meer instrumenten aan te reiken om hun toezicht effectiever te maken, door hen de bevoegdheid te geven ook andere aspecten in hun toezicht te betrekken als ook aan het oordeel daarover consequenties te verbinden?</text:p>
      <text:p text:style-name="ifm_p_mt.3.76mm_ifm">Vraag 5</text:p>
      <text:p text:style-name="ifm_p_ifm">Worden genoemde particuliere initiatieven op dit moment als afzonderlijke categorie beschouwd bij het verkrijgen van inzicht, het uitoefenen van toezicht en bij de handhaving? Zo nee, bent u bereid een en ander te geven? Hoe beoordeelt u de suggestie voor het instellen van een aparte toezichthouder als het gaat om particuliere (commerciële) initiatieven zoals hier aan de orde?</text:p>
      <text:p text:style-name="ifm_p_mt.3.76mm_ifm">Vraag 6</text:p>
      <text:p text:style-name="ifm_p_ifm">Wat vindt u van de in deze sector van de ouderenzorg blijkbaar te behalen (beleggings-)rendementen? Kunt u zich voorstellen dat het beeld ontstaat dat het realiseren daarvan ten koste gaat en/of kan gaan van goede zorg? Bent u bereid tot heldere regelgeving die dergelijke winsten beperkt dan wel verbiedt? Zo ja, wanneer kan de Kamer een voorstel daartoe tegemoetzien?</text:p>
      <text:p text:style-name="ifm_p_mt.3.76mm_ifm">Vraag 7</text:p>
      <text:p text:style-name="ifm_p_ifm">Wat is uw visie ten aanzien van de in genoemde artikelen bedoelde commerciële partijen en dan met name ook buitenlandse commerciële partijen?</text:p>
      <text:p text:style-name="ifm_p_mt.3.76mm_ifm">Vraag 8</text:p>
      <text:p text:style-name="ifm_p_ifm">Wat vindt u van de door particuliere initiatieven zoals hier aan de orde, klaarblijkelijk aan de dag gelegde vaagheid bij de door hen bij bewoners in rekening gebrachte kosten? Vindt u het redelijk als van een bedrag van € 1.100 aan «servicekosten» welgeteld € 60 wordt besteed aan extra zorg? Bent u bereid tot (nadere) regelgeving op dat vlak, omtrent bijvoorbeeld transparantie en normering?</text:p>
      <text:h text:style-name="ifm_p_font.bold_mt.5.08mm_page.keep-with-next_ifm" text:outline-level="2">Mededeling</text:h>
      <text:p text:style-name="ifm_p_mt.4.23mm_ifm">De vragen van het Kamerlid Kerstens (PvdA) over een drietal artikelen van Follow the Money over «particuliere zorg voor ouderen met dementie (2020Z1454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een drietal artikelen van Follow the Money over ‘particuliere zorg voor ouderen met dementie</dc:title>
    <meta:user-defined meta:name="OVERHEIDop.ParlID/DC.identifier">ah-tk-20192020-3919</meta:user-defined>
    <meta:user-defined meta:name="OVERHEIDop.vraagnummer">2020Z14546</meta:user-defined>
    <meta:user-defined meta:name="OVERHEIDop.aanhangselNummer">3919</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het lid Kerstens over een drietal artikelen van Follow the Money over ‘particuliere zorg voor ouderen met dementi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