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7</text:p>
      <text:p text:style-name="ifm_p_font.roman_mt.3.76mm_ifm">Vragen van het lid <text:span text:style-name="ifm_span_font.bold_ifm">Bergkamp</text:span> (D66) aan de Minister van Volksgezondheid, Welzijn en Sport over <text:span text:style-name="ifm_span_font.italic_ifm">het artikel op Zembla van 11 augustus 2020 over de toegang voor hulphonden in openbare ruimtes</text:span> (ingezonden 12 augustus 2020).</text:p>
      <text:p text:style-name="ifm_p_font.roman_mt.3.76mm_ifm">Mededeling van Minister <text:span text:style-name="ifm_span_font.bold_ifm">De Jonge</text:span> (Volksgezondheid, Welzijn en Sport) (ontvangen 31 augustus 2020).</text:p>
      <text:p text:style-name="ifm_p_mt.3.76mm_ifm">Vraag 1</text:p>
      <text:p text:style-name="ifm_p_ifm">Bent u bekend met het artikel «Wet die toegang hulphonden regelt, werkt in de praktijk niet»?<text:note text:id="ID-2020Z14650-d37e52" text:note-class="footnote"><text:note-citation text:label="1 ">1</text:note-citation><text:note-body><text:p text:style-name="ifm_p_font.normal_size.6.93pt_mt..5mm_indent.-0.1161in_mleft.0.1161in_ifm">Zembla BNNVara, 11 augustus 2020, «Wet die toegang hulphonden regelt, werkt in de praktijk niet» https://www.bnnvara.nl/zembla/artikelen/wet-die-toegang-hulphonden-regelt-werkt-in-de-praktijk-niet</text:p></text:note-body></text:note></text:p>
      <text:p text:style-name="ifm_p_mt.3.76mm_ifm">Vraag 2</text:p>
      <text:p text:style-name="ifm_p_ifm">Bent u tevens bekend met het onderzoek van Pointer waaruit blijkt dat 40% van de mensen met een assistentiehond wel eens de toegang in openbare gelegenheden wordt geweigerd?<text:note text:id="ID-2020Z14650-d37e66" text:note-class="footnote"><text:note-citation text:label="2 ">2</text:note-citation><text:note-body><text:p text:style-name="ifm_p_font.normal_size.6.93pt_mt..5mm_indent.-0.1161in_mleft.0.1161in_ifm">https://pointer.kro-ncrv.nl/artikelen/met-een-assistentiehond-kom-je-nog-steeds-niet-elk-cafe-binnen</text:p></text:note-body></text:note></text:p>
      <text:p text:style-name="ifm_p_mt.3.76mm_ifm">Vraag 3</text:p>
      <text:p text:style-name="ifm_p_ifm">Wat zijn de mogelijkheden om deze wet<text:note text:id="ID-2020Z14650-d37e80" text:note-class="footnote"><text:note-citation text:label="3 ">3</text:note-citation><text:note-body><text:p text:style-name="ifm_p_font.normal_size.6.93pt_mt..5mm_indent.-0.1161in_mleft.0.1161in_ifm">Wet gelijke behandeling op grond van handicap of chronische ziekte (Wgbh/cz), art. 2</text:p></text:note-body></text:note> te handhaven? Bent u van mening dat er voldoende mogelijkheden zijn om te handhaven? Zo ja, hoe komt het dan dat nog steeds zoveel mensen met een assistentiehond worden geweigerd?</text:p>
      <text:p text:style-name="ifm_p_mt.3.76mm_ifm">Vraag 4</text:p>
      <text:p text:style-name="ifm_p_ifm">Bent u van mening dat het voor de desbetreffende mensen vaak een te grote stap is om naar het College voor de Rechten van de Mens of naar de rechter te gaan? Welke oplossingen ziet u hiervoor?</text:p>
      <text:p text:style-name="ifm_p_mt.3.76mm_ifm">Vraag 5</text:p>
      <text:p text:style-name="ifm_p_ifm">Vindt u deze signalen aanleiding om te stellen dat het in de praktijk niet werkt dat mensen met een assistentiehond die geweigerd worden gewoon naar de rechter kunnen stappen, zoals de toenmalige Staatssecretaris van VWS (Van Rijn) in het algemeen overleg Gehandicaptenbeleid van 21 december 2016 antwoordde op vragen van de fractie van D66?<text:note text:id="ID-2020Z14650-d37e102" text:note-class="footnote"><text:note-citation text:label="4 ">4</text:note-citation><text:note-body><text:p text:style-name="ifm_p_font.normal_size.6.93pt_mt..5mm_indent.-0.1161in_mleft.0.1161in_ifm">Kamerstukken 24 170, nr. 156, pagina 25</text:p></text:note-body></text:note></text:p>
      <text:p text:style-name="ifm_p_mt.3.76mm_ifm">Vraag 6</text:p>
      <text:p text:style-name="ifm_p_ifm">Bent u het ermee eens dat een assistentiehond geen luxe is en essentieel is voor veel mensen met een handicap of chronische ziekte om te kunnen participeren in de samenleving en sociale contacten te kunnen onderhouden?</text:p>
      <text:p text:style-name="ifm_p_mt.3.76mm_ifm">Vraag 7</text:p>
      <text:p text:style-name="ifm_p_ifm">Welke consequenties kunnen er zijn voor organisaties die ten aanzien van openbare ruimtes wederrechtelijk de toegang ontzeggen aan mensen met een assistentiehond?</text:p>
      <text:p text:style-name="ifm_p_mt.3.76mm_ifm">Vraag 8</text:p>
      <text:p text:style-name="ifm_p_ifm">Hoeveel zaken zijn de afgelopen jaren bij het College voor de Rechten van de Mens aanhangig gemaakt en met welk resultaat?</text:p>
      <text:p text:style-name="ifm_p_mt.3.76mm_ifm">Vraag 9</text:p>
      <text:p text:style-name="ifm_p_ifm">Hoeveel zaken zijn de afgelopen jaren bij de rechter aanhangig gemaakt en met welk resultaat?</text:p>
      <text:p text:style-name="ifm_p_mt.3.76mm_ifm">Vraag 10</text:p>
      <text:p text:style-name="ifm_p_ifm">Wilt u reflecteren op de onder de vragen 8 en 9 gevraagde cijfers? Ziet u een verbetering in de zin dat minder mensen met een assistentiehond worden geweigerd sinds de wetswijziging?</text:p>
      <text:p text:style-name="ifm_p_mt.3.76mm_ifm">Vraag 11</text:p>
      <text:p text:style-name="ifm_p_ifm">Welke actie gaat u ondernemen om de bekendheid met de assistentiehond in de samenleving te vergroten, opdat er als vanzelf minder obstakels worden geplaatst voor de toegang van mensen met een assistentiehond?</text:p>
      <text:p text:style-name="ifm_p_mt.3.76mm_ifm">Vraag 12</text:p>
      <text:p text:style-name="ifm_p_ifm">Welke actie gaat u ondernemen om de bekendheid van deze wetsbepaling bij de politie te verbeteren, aangezien het artikel aangeeft dat de politie bellen vaak geen zin heeft, omdat zij niet van de wetsbepaling afweten?</text:p>
      <text:p text:style-name="ifm_p_mt.3.76mm_ifm">Vraag 13</text:p>
      <text:p text:style-name="ifm_p_ifm">Bent u bereid om zich te laten informeren en in gesprek te gaan met andere landen zoals België waar boetes uitgedeeld kunnen worden bij het weigeren van mensen met een assistentiehond en de Kamer daarover verslag uit te brengen? Zo nee, waarom niet?</text:p>
      <text:p text:style-name="ifm_p_mt.3.76mm_ifm">Vraag 14</text:p>
      <text:p text:style-name="ifm_p_ifm">Bent u bereid om na bijna vijf jaar de wetsaanpassing te evalueren en te onderzoeken hoe in de praktijk de effectiviteit versterkt kan worden en daarbij de mogelijkheden te onderzoeken van het vergroten van de bekendheid, het eventueel verbeteren van wet- en regelgeving en handhaving, lessen uit het buitenland en eventuele sectorale campagnes?</text:p>
      <text:h text:style-name="ifm_p_font.bold_mt.5.08mm_page.keep-with-next_ifm" text:outline-level="2">Mededeling</text:h>
      <text:p text:style-name="ifm_p_mt.4.23mm_ifm">De vragen van het Kamerlid Bergkamp (D66) over het artikel op Zembla van 11 augustus 2020 over de toegang voor hulphonden in openbare ruimtes (2020Z14650) kunnen tot mijn spijt niet binnen de gebruikelijke termijn worden beantwoord.</text:p>
      <text:p text:style-name="ifm_p_ifm">De reden van het uitstel is dat het voor het beantwoorden van de kamervragen navraag noodzakelijk is bij derd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rtikel op Zembla van 11 augustus 2020 over de toegang voor hulphonden in openbare ruimtes</dc:title>
    <meta:user-defined meta:name="OVERHEIDop.ParlID/DC.identifier">ah-tk-20192020-3917</meta:user-defined>
    <meta:user-defined meta:name="OVERHEIDop.vraagnummer">2020Z14650</meta:user-defined>
    <meta:user-defined meta:name="OVERHEIDop.aanhangselNummer">391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Uitstel beantwoording vragen van het lid Bergkamp over het artikel op Zembla van 11 augustus 2020 over de toegang voor hulphonden in openbare ruimte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