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6</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Kolossale fouten gemaakt bij terugkeer tbs’er Michel B.»</text:span> (ingezonden 7 augustus 2020).</text:p>
      <text:p text:style-name="ifm_p_font.roman_mt.3.76mm_ifm">Mededeling van Minister <text:span text:style-name="ifm_span_font.bold_ifm">Dekker</text:span> (Rechtsbescherming) (ontvangen 28 augustus 2020).</text:p>
      <text:p text:style-name="ifm_p_mt.3.76mm_ifm">Vraag 1</text:p>
      <text:p text:style-name="ifm_p_ifm">Kent u dit bericht?<text:note text:id="ID-2020Z14550-d37e49" text:note-class="footnote"><text:note-citation text:label="1 ">1</text:note-citation><text:note-body><text:p text:style-name="ifm_p_font.normal_size.6.93pt_mt..5mm_indent.-0.1161in_mleft.0.1161in_ifm">www.telegraaf.nl, 5 augustus 2020, https://www.telegraaf.nl/nieuws/1536243906/kolossale-fouten-gemaakt-bij-terugkeer-tbs-er-michel-b?utm_source=mail&amp;utm_medium=email&amp;utm_campaign=email</text:p></text:note-body></text:note></text:p>
      <text:p text:style-name="ifm_p_mt.3.76mm_ifm">Vraag 2</text:p>
      <text:p text:style-name="ifm_p_ifm">Hoe kan het dat de Oostvaarderskliniek er totaal geen op zicht had met wie Michel B. omging, waardoor hij contact kreeg met een andere crimineel, de ex-tbs’er Jan van K.?</text:p>
      <text:p text:style-name="ifm_p_mt.3.76mm_ifm">Vraag 3</text:p>
      <text:p text:style-name="ifm_p_ifm">Kunt u garanderen dat de Oostvaarderskliniek en andere tbs-klinieken wél voldoende zicht hebben op alle andere tbs’ers? Zo nee, waarom niet?</text:p>
      <text:p text:style-name="ifm_p_mt.3.76mm_ifm">Vraag 4</text:p>
      <text:p text:style-name="ifm_p_ifm">Als er bij deze tbs’er Michel B., die blijkbaar koste wat kost terug moest keren in de maatschappij, al zulke kolossale fouten zijn gemaakt, hoe kunt u dan garanderen dat er niet structureel iets mis is met de begeleiding van andere tbs’ers?</text:p>
      <text:p text:style-name="ifm_p_mt.3.76mm_ifm">Vraag 5</text:p>
      <text:p text:style-name="ifm_p_ifm">Bent u bereid het conceptrapport van de Inspectie Justitie en Veiligheid, waaruit blijkt dat de Oostvaarderskliniek ernstig is tekortgeschoten in de begeleiding van Michel B. bij zijn terugkeer in de samenleving, naar de Kamer te sturen? Zo nee, waarom niet?</text:p>
      <text:p text:style-name="ifm_p_mt.3.76mm_ifm">Vraag 6</text:p>
      <text:p text:style-name="ifm_p_ifm">Bent u bereid alle verloven en vrijlatingen van tbs’ers op te schorten zolang u niet kunt garanderen dat zij geen enkel gevaar meer veroorzaken en er geen onschuldige slachtoffers zullen vallen? Zo nee, waarom niet?</text:p>
      <text:h text:style-name="ifm_p_font.bold_mt.5.08mm_page.keep-with-next_ifm" text:outline-level="2">Mededeling</text:h>
      <text:p text:style-name="ifm_p_mt.4.23mm_ifm">Hierbij deel ik u mede dat de schriftelijke vragen van de leden Markuszower en Wilders (beiden PVV), van uw Kamer aan de Minister voor Rechtsbescherming over het bericht «Kolossale fouten gemaakt bij terugkeer tbs’er Michel B.» (ingezonden 7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Kolossale fouten gemaakt bij terugkeer tbs’er Michel B.’</dc:title>
    <meta:user-defined meta:name="OVERHEIDop.ParlID/DC.identifier">ah-tk-20192020-3916</meta:user-defined>
    <meta:user-defined meta:name="OVERHEIDop.vraagnummer">2020Z14550</meta:user-defined>
    <meta:user-defined meta:name="OVERHEIDop.aanhangselNummer">391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bericht ‘Kolossale fouten gemaakt bij terugkeer tbs’er Michel B.’</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