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5</text:p>
      <text:p text:style-name="ifm_p_font.roman_mt.3.76mm_ifm">Vragen van het lid <text:span text:style-name="ifm_span_font.bold_ifm">Van Nispen</text:span> (SP) aan de Minister voor Rechtsbescherming over <text:span text:style-name="ifm_span_font.italic_ifm">een resocialisatietraject in de Oostvaarderskliniek</text:span> (ingezonden 7 augustus 2020).</text:p>
      <text:p text:style-name="ifm_p_font.roman_mt.3.76mm_ifm">Mededeling van Minister <text:span text:style-name="ifm_span_font.bold_ifm">Dekker</text:span> (Rechtsbescherming) (ontvangen 28 augustus 2020).</text:p>
      <text:p text:style-name="ifm_p_mt.3.76mm_ifm">Vraag 1</text:p>
      <text:p text:style-name="ifm_p_ifm">Heeft u kennisgenomen van de berichten rondom de strafzaak van Michel B. en de rol van de Oostvaarderskliniek in aanloop naar de strafbare feiten waarvoor Michel B. terechtstaat?<text:note text:id="ID-2020Z14554-d37e51" text:note-class="footnote"><text:note-citation text:label="1 ">1</text:note-citation><text:note-body><text:p text:style-name="ifm_p_font.normal_size.6.93pt_mt..5mm_indent.-0.1161in_mleft.0.1161in_ifm">www.nu.nl, 5 augustus 2020, https://www.nu.nl/binnenland/6068877/advocaat-grove-fouten-oostvaarderskliniek-bij-verlof-tbser-die-man-doodde.html</text:p></text:note-body></text:note> <text:note text:id="ID-2020Z14554-d37e59" text:note-class="footnote"><text:note-citation text:label="2 ">2</text:note-citation><text:note-body><text:p text:style-name="ifm_p_font.normal_size.6.93pt_mt..5mm_indent.-0.1161in_mleft.0.1161in_ifm">www.omroepflevoland.nl, 5 augustus 2020, https://www.omroepflevoland.nl/nieuws/187778/oostvaarderskliniek-liet-steken-vallen-bij-tbs-er-die-man-doodde</text:p></text:note-body></text:note></text:p>
      <text:p text:style-name="ifm_p_mt.3.76mm_ifm">Vraag 2</text:p>
      <text:p text:style-name="ifm_p_ifm">Klopt het dat het (concept)rapport vernietigend is over het resocialisatietraject van Michel B. in de Oostvaarderskliniek? Is het waar dat de Inspectie Justitie en Veiligheid (IJenV) concludeert dat de kliniek onvoldoende de regie op het resocialisatietraject heeft gevoerd, er geen enkel toezicht was op de financiën van B. of de mensen met wie hij omging, en het tekort aan passende voorzieningen reden had moeten zijn voor intensief risicomanagement en regie? Wat is uw reactie hierop?</text:p>
      <text:p text:style-name="ifm_p_mt.3.76mm_ifm">Vraag 3</text:p>
      <text:p text:style-name="ifm_p_ifm">Wanneer heeft u (al dan niet op hoofdlijnen) voor het eerst kennisgenomen van deze harde conclusies? Wat zegt dit volgens u over de mogelijke risico’s ten aanzien van andere trajecten?</text:p>
      <text:p text:style-name="ifm_p_mt.3.76mm_ifm">Vraag 4</text:p>
      <text:p text:style-name="ifm_p_ifm">Zijn deze problemen volgens u uniek voor de Oostvaarderskliniek? Is dit voor u reden om per direct maatregelen te nemen om de veiligheid te waarborgen?</text:p>
      <text:p text:style-name="ifm_p_mt.3.76mm_ifm">Vraag 5</text:p>
      <text:p text:style-name="ifm_p_ifm">Op welke manier draagt u er zorg voor dat Forensische Psychiatrische Centra (FPC’s) en Forensische Psychiatrische Klinieken (FPK’s) hun resocialisatietrajecten op orde hebben en de samenleving dus optimaal beschermen tegen mogelijk gevaar?</text:p>
      <text:p text:style-name="ifm_p_mt.3.76mm_ifm">Vraag 6</text:p>
      <text:p text:style-name="ifm_p_ifm">Hoe kan het volgens u dat de Oostvaarderskliniek zich genoodzaakt zag een onafhankelijk onderzoek in te stellen nadat Michel B. was opgepakt voor de strafbare feiten waar hij nu voor terechtstaat, en uit dat onderzoek (dus niet het inspectierapport van de IJenV) stevige verbeterpunten naar voren kwamen op het gebied van bijvoorbeeld informatie-uitwisseling en het duidelijk beleggen van taken en verantwoordelijkheden? Waarom is er eerst een ernstig incident nodig om dit soort dingen bloot te leggen?<text:note text:id="ID-2020Z14554-d37e93" text:note-class="footnote"><text:note-citation text:label="3 ">3</text:note-citation><text:note-body><text:p text:style-name="ifm_p_font.normal_size.6.93pt_mt..5mm_indent.-0.1161in_mleft.0.1161in_ifm">www.oostvaarderskliniek.nl, 6 augustus 2020, https://www.oostvaarderskliniek.nl/nieuws/item/43-reactie-oostvaarderskliniek-op-media-berichtgeving-5-augustus-2020</text:p></text:note-body></text:note></text:p>
      <text:p text:style-name="ifm_p_mt.3.76mm_ifm">Vraag 7</text:p>
      <text:p text:style-name="ifm_p_ifm">Welke onderzoeken en rapporten, in deze zaak maar ook naar resocialisatie in bredere zin, kan de Kamer de komende tijd wanneer precies verwachten? Is het wel verantwoord om met uw beleidsreactie en mogelijke maatregelen daarop te wachten?</text:p>
      <text:p text:style-name="ifm_p_mt.3.76mm_ifm">Vraag 8</text:p>
      <text:p text:style-name="ifm_p_ifm">Kunt u deze vragen afzonderlijk, en uiterlijk binnen twee weken beantwoorden?</text:p>
      <text:h text:style-name="ifm_p_font.bold_mt.5.08mm_page.keep-with-next_ifm" text:outline-level="2">Mededeling</text:h>
      <text:p text:style-name="ifm_p_mt.4.23mm_ifm">Hierbij deel ik u mede dat de schriftelijke vragen van het lid Van Nispen (SP), van uw Kamer aan de Minister voor Rechtsbescherming over een resocialisatietraject in de Oostvaarderskliniek (ingezonden 7 augustus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een resocialisatietraject in de Oostvaarderskliniek</dc:title>
    <meta:user-defined meta:name="OVERHEIDop.ParlID/DC.identifier">ah-tk-20192020-3915</meta:user-defined>
    <meta:user-defined meta:name="OVERHEIDop.vraagnummer">2020Z14554</meta:user-defined>
    <meta:user-defined meta:name="OVERHEIDop.aanhangselNummer">3915</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8-28</meta:user-defined>
    <meta:user-defined meta:name="OVERHEID.StatenGeneraal/DC.creator">Tweede Kamer der Staten-Generaal</meta:user-defined>
    <dc:language>nl</dc:language>
    <meta:user-defined meta:name="DCTERMS.alternative"/>
    <meta:user-defined meta:name="DC.title">Uitstel beantwoording vragen van het lid Van Nispen over een resocialisatietraject in de Oostvaarderskliniek</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