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1</text:p>
      <text:p text:style-name="ifm_p_font.roman_mt.3.76mm_ifm">Vragen van het lid <text:span text:style-name="ifm_span_font.bold_ifm">Koerhuis</text:span> (VVD) aan de Minister van Binnenlandse Zaken en Koninkrijksrelaties over <text:span text:style-name="ifm_span_font.italic_ifm">het bericht «Krakers bij Lunetten hebben vrij spel»</text:span> (ingezonden 16 juni 2020).</text:p>
      <text:p text:style-name="ifm_p_font.roman_mt.3.76mm_ifm">Antwoord van Minister <text:span text:style-name="ifm_span_font.bold_ifm">Grapperhaus</text:span> (Justitie en Veiligheid) (ontvangen 28 augustus 2020). Zie ook Aanhangsel Handelingen, vergaderjaar 2019–2020, nr. 3426.</text:p>
      <text:p text:style-name="ifm_p_mt.3.76mm_ifm">Vraag 1</text:p>
      <text:p text:style-name="ifm_p_ifm">Kent u het bericht «Krakers bij Lunetten hebben vrij spel»?<text:note text:id="ID-2020Z11191-d37e56" text:note-class="footnote"><text:note-citation text:label="1 ">1</text:note-citation><text:note-body><text:p text:style-name="ifm_p_font.normal_size.6.93pt_mt..5mm_indent.-0.1161in_mleft.0.1161in_ifm">RTVUtrecht, «Krakers bij Lunetten hebben vrij spel», 11 juni 2020 https://www.rtvutrecht.nl/nieuws/2059157/</text:p></text:note-body></text:note></text:p>
      <text:p text:style-name="ifm_p_mt.3.76mm_ifm">Antwoord 1</text:p>
      <text:p text:style-name="ifm_p_ifm">Ja.</text:p>
      <text:p text:style-name="ifm_p_mt.3.76mm_ifm">Vraag 2</text:p>
      <text:p text:style-name="ifm_p_ifm">Wie is de eigenaar van het betreffende terrein in Utrecht? Klopt het dat het bezetten van een terrein een strafbaar feitmisdrijf is ingevolge het Wetboek van Strafrecht?</text:p>
      <text:p text:style-name="ifm_p_mt.3.76mm_ifm">Antwoord 2</text:p>
      <text:p text:style-name="ifm_p_ifm">Het betreffende terrein is eigendom van de gemeente Utrecht.</text:p>
      <text:p text:style-name="ifm_p_ifm">Op grond van artikel 138 Sr pleegt iemand die een erf, bij een ander in gebruik, wederrechtelijk binnendringt of, wederrechtelijk aldaar vertoevende, en zich niet op de vordering van of vanwege de rechthebbende aanstonds verwijdert, een strafbaar feit, namelijk huisvredebreuk. Dit is een misdrijf.</text:p>
      <text:p text:style-name="ifm_p_mt.3.76mm_ifm">Vraag 3</text:p>
      <text:p text:style-name="ifm_p_ifm">Wie draait op voor eventuele schade aan het terrein? Is het waar dat het dat krakers regelmatig grote schade aanrichten en er in de praktijk bijna nooit voor hoeven op te draaien?</text:p>
      <text:p text:style-name="ifm_p_mt.3.76mm_ifm">Antwoord 3</text:p>
      <text:p text:style-name="ifm_p_ifm">De veroorzakers van schade zijn hiervoor aansprakelijk. Degene die schade lijdt, dient daartoe wel zelf actie te ondernemen en de veroorzakers aan te spreken op het vergoeden van de schade. Is de veroorzaker niet vrijwillig bereid de schade te vergoeden, dan rest degene die schade lijdt de gang naar de rechter.</text:p>
      <text:p text:style-name="ifm_p_ifm">Hoe vaak en in hoeverre krakers grote schade aanrichten, hiervoor aansprakelijk worden gesteld en uiteindelijk voor de kosten moeten opdraaien is mij niet bekend.</text:p>
      <text:p text:style-name="ifm_p_mt.3.76mm_ifm">Vraag 4</text:p>
      <text:p text:style-name="ifm_p_ifm">In hoeverre klopt de berichtgeving dat de krakers het terrein met kettingsloten hebben afgesloten voor anderen (inclusief de eigenaar)? Deelt u de mening dat dit de omgekeerde wereld is?</text:p>
      <text:p text:style-name="ifm_p_mt.3.76mm_ifm">Antwoord 4</text:p>
      <text:p text:style-name="ifm_p_ifm">De gemeente Utrecht heeft mij kunnen bevestigen dat het toegangshek tot het terrein met een hangslot is afgesloten. Het is onrechtmatig om het eigendom van een ander wederrechtelijk ontoegankelijk voor de eigenaar te maken.</text:p>
      <text:p text:style-name="ifm_p_mt.3.76mm_ifm">Vraag 5</text:p>
      <text:p text:style-name="ifm_p_ifm">Deelt u de mening dat er geen excuses zijn voor het plegen van een strafbaar feit?</text:p>
      <text:p text:style-name="ifm_p_mt.3.76mm_ifm">Antwoord 5</text:p>
      <text:p text:style-name="ifm_p_ifm">In algemene zin onderschrijf ik uw mening. Voor het overige verwijs ik naar mijn antwoord op vraag 6 en 7.</text:p>
      <text:p text:style-name="ifm_p_mt.3.76mm_ifm">Vraag 6, 7</text:p>
      <text:p text:style-name="ifm_p_ifm">Wat vindt u van het besluit van het college van Utrecht om terughoudend te zijn als het gaat om strafrechtelijke ontruimingen? Deelt u de mening dat een college niet terughoudend moet zijn als het gaat om strafrechtelijke ontruimingen?</text:p>
      <text:p text:style-name="ifm_p_ifm">Deelt u de mening dat krakers altijd ontruimd moeten worden?</text:p>
      <text:p text:style-name="ifm_p_mt.3.76mm_ifm">Antwoord 6, 7</text:p>
      <text:p text:style-name="ifm_p_ifm">Het is aan het OM om te besluiten of in de gegeven omstandigheden ontruimd wordt. Het is niet aan mij om hierover te oordelen. Wel kan ik u informeren dat het OM onder andere toetst of de eigenaar het gekraakte terrein – i.c. de gemeente Utrecht – dringend zelf nodig heeft. Mij is bekend dat de gemeente geen spoedeisend belang zag in de onmiddellijke ontruiming van het terrein.</text:p>
      <text:p text:style-name="ifm_p_mt.3.76mm_ifm">Vraag 8</text:p>
      <text:p text:style-name="ifm_p_ifm">Bent u bereid om met het college van Utrecht in gesprek te gaan en te vragen om de krakers het terrein te laten ontruimen? Bent u bereid om in het geval het college van Utrecht dit niet doet, in te grijpen?</text:p>
      <text:p text:style-name="ifm_p_mt.3.76mm_ifm">Antwoord 8</text:p>
      <text:p text:style-name="ifm_p_ifm">Nee, hiervoor zie ik geen aanleiding. Het besluit tot ontruiming wordt lokaal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Krakers bij Lunetten hebben vrij spel’</dc:title>
    <meta:user-defined meta:name="OVERHEIDop.ParlID/DC.identifier">ah-tk-20192020-3911</meta:user-defined>
    <meta:user-defined meta:name="OVERHEIDop.vraagnummer">2020Z11191</meta:user-defined>
    <meta:user-defined meta:name="OVERHEIDop.aanhangselNummer">391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F.B.J. Grapperhaus</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Koerhuis over het bericht ‘Krakers bij Lunetten hebben vrij spe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versieInformatie"/>
  </office:meta>
</office:document-meta>
</file>